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3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3 Mierlo</text:p>
            <text:p text:style-name="common-al">Datum ontvangst: 22-12-2025 </text:p>
            <text:p text:style-name="common-al">Omschrijving: Het bouwen van een woonhuis</text:p>
            <text:p text:style-name="common-al">Zaaknummer: 177128943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00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4316</meta:user-defined>
    <meta:user-defined meta:name="DCTERMS.abstract">Waterjuffer kavel 3 - bouw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terjuffer kavel 3 Mierlo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97</meta:user-defined>
    <meta:user-defined meta:name="OVERHEIDop.GmbID/DC.identifier">gmb-2025-570097</meta:user-defined>
    <meta:user-defined meta:name="OVERHEIDop.versieInformatie"/>
  </office:meta>
</office:document-meta>
</file>