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vendingmachine in de nabijheid van de tankstation, nabij ravenswade 1c, 3439LD Nieuwegein, Z2025-00002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vendingmachine in de nabijheid van de tankstation, nabij ravenswade 1c, 3439LD Nieuwegein</text:p>
            <text:p text:style-name="common-al"/>
            <text:p text:style-name="common-al">
            <text:span text:style-name="nadrukcur">Ontvangen op: </text:span>18 december 2025</text:p>
            <text:p text:style-name="common-al">
            <text:span text:style-name="nadrukcur">Omschrijving: </text:span>het plaatsen van een vendingmachine in de nabijheid van de tankstation</text:p>
            <text:p text:style-name="common-al">
            <text:span text:style-name="nadrukcur">Kenmerk:</text:span> Z2025-000026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00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1</meta:user-defined>
    <meta:user-defined meta:name="DCTERMS.abstract">Betreft: Aanvraag op locatie nabij ravenswade 1c, 3439LD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een vendingmachine in de nabijheid van de tankstation, nabij ravenswade 1c, 3439LD Nieuwegein, Z2025-0000269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96</meta:user-defined>
    <meta:user-defined meta:name="OVERHEIDop.GmbID/DC.identifier">gmb-2025-570096</meta:user-defined>
    <meta:user-defined meta:name="OVERHEIDop.versieInformatie"/>
  </office:meta>
</office:document-meta>
</file>