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port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de volgende subsidieplafonds ingesteld voor het jaar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egeling sporthulpmiddelen: € 25.000,-</text:p>
            <text:p text:style-name="al">Regeling Uniek Sporten: € 35.000,-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00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Woonplaats</meta:user-defined>
    <meta:user-defined meta:name="DC.title">Subsidieplafond Sport A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94</meta:user-defined>
    <meta:user-defined meta:name="OVERHEIDop.GmbID/DC.identifier">gmb-2025-570094</meta:user-defined>
    <meta:user-defined meta:name="OVERHEIDop.versieInformatie"/>
  </office:meta>
</office:document-meta>
</file>