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Jähnig &amp;amp; Ter Braak,Boddenkampsingel 87, 7514 A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Noord</text:p>
            <text:p text:style-name="last-al">De melding voor melding brandveilig gebruik t.b.v. Jähnig &amp; Ter Braak op de locatie Boddenkampsingel 87, 7514 AP Enschede (zaaknummer 0153Z2025120400026) is geaccepteerd op datum 23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7008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8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8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0400026</meta:user-defined>
    <dc:language>nl</dc:language>
    <meta:user-defined meta:name="OVERHEIDop.locatietype/OVERHEIDop.gebiedsmarkering">Punt</meta:user-defined>
    <meta:user-defined meta:name="DC.title">Afhandeling melding brandveilig gebruik t.b.v. Jähnig &amp;amp; Ter Braak,Boddenkampsingel 87, 7514 AP Ensched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0087</meta:user-defined>
    <meta:user-defined meta:name="OVERHEIDop.GmbID/DC.identifier">gmb-2025-570087</meta:user-defined>
    <meta:user-defined meta:name="OVERHEIDop.versieInformatie"/>
  </office:meta>
</office:document-meta>
</file>