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29 grondgebonden woningen  (bouwblokken 3C, 3D, 5C en 5D) in Bovenduist gelegen in Vat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29 grondgebonden woningen  (bouwblokken 3C, 3D, 5C en 5D) in Bovenduist gelegen in Vathorst</text:span>
          </text:p>
            <text:p text:style-name="common-al">De Gemeente Amersfoort heeft op 23-12-2025  een omgevingsvergunning verleend voor het bouwen van 29 grondgebonden woningen (bouwblokken 3C, 3D, 5C en 5D) in Bovenduist gelegen in Vathorst, met kenmerk CLZ-0002979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00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0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7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bouwen van 29 grondgebonden woningen  (bouwblokken 3C, 3D, 5C en 5D) in Bovenduist gelegen in Vathorst</meta:user-defined>
    <meta:user-defined meta:name="DCTERMS.W3CDTF/DCTERMS.available">2025-12-29</meta:user-defined>
    <meta:user-defined meta:name="DCTERMS.W3CDTF/OVERHEIDop.jaargang">2025</meta:user-defined>
    <meta:user-defined meta:name="OVERHEIDop.publicationIssue">570085</meta:user-defined>
    <meta:user-defined meta:name="OVERHEIDop.GmbID/DC.identifier">gmb-2025-570085</meta:user-defined>
    <meta:user-defined meta:name="OVERHEIDop.versieInformatie"/>
  </office:meta>
</office:document-meta>
</file>