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kamerverhuur,Kuipersdijk 37, 7512 C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centrum</text:p>
            <text:p text:style-name="common-al">Op 22 december 2025 hebben wij een melding ontvangen voor melding brandveilig gebruik t.b.v. kamerverhuur op de locatie Kuipersdijk 37, 7512 CA Enschede. De melding is geregistreerd onder zaaknummer 0153Z2025122300006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7008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8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8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22300006</meta:user-defined>
    <dc:language>nl</dc:language>
    <meta:user-defined meta:name="OVERHEIDop.locatietype/OVERHEIDop.gebiedsmarkering">Punt</meta:user-defined>
    <meta:user-defined meta:name="DC.title">Kennisgeving ontvangst melding brandveilig gebruik t.b.v. kamerverhuur,Kuipersdijk 37, 7512 CA Ensched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0083</meta:user-defined>
    <meta:user-defined meta:name="OVERHEIDop.GmbID/DC.identifier">gmb-2025-570083</meta:user-defined>
    <meta:user-defined meta:name="OVERHEIDop.versieInformatie"/>
  </office:meta>
</office:document-meta>
</file>