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Wet geluidhinder Leidsestraatweg 132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ditie van afgelopen 18 december 2025 heeft de gemeente Woerden bekend gemaakt dat het ontwerp ‘TAM-omgevingsplan hoofdstuk 22e Leidsestraatweg 132-134’ ter inzage wordt gelegd.</text:p>
            <text:p text:style-name="common-al">Per abuis is het ontwerpbesluit hogere waarden Wet geluidhinder, behorende bij het betreffende ontwerp TAM-omgevingsplan, niet meegenomen in deze bekendmaking.</text:p>
            <text:p text:style-name="common-al"/>
            <text:p text:style-name="common-al">Burgemeester en wethouders van Woerden maken bekend dat met ingang van vrijdag 26 december tot en met donderdag 5 februari het ontwerpbesluit hogere waarden Wet geluidhinder ter inzage ligt.</text:p>
            <text:p text:style-name="common-al">U kunt het ontwerpbesluit hogere waarden Wet geluidhinder inzien via <text:a xlink:href="https://eur04.safelinks.protection.outlook.com/?url=http%3A%2F%2Fwww.woerden.nl%2F&amp;data=05%7C02%7Cmooij.r%40woerden.nl%7C493aa5595aef4820176908de41f9ddde%7C699feef19cc8453b919b1d3e084157af%7C0%7C0%7C639020738577302148%7CUnknown%7CTWFpbGZsb3d8eyJFbXB0eU1hcGkiOnRydWUsIlYiOiIwLjAuMDAwMCIsIlAiOiJXaW4zMiIsIkFOIjoiTWFpbCIsIldUIjoyfQ%3D%3D%7C0%7C%7C%7C&amp;sdata=ht%2FZfgDjvVM7mDP5PSh9Mz8UEM5R6VAkaeo2cw2m640%3D&amp;reserved=0" xlink:type="simple">www.woerden.nl</text:a>, klik op Onderwerpen &gt; Omgevingswet &gt; Omgevingsplan.</text:p>
            <text:p text:style-name="common-al">Voor meer informatie over de procedure en het indienen van een zienswijze, verwijzen wij u naar de editie van 18 dec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00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32.TAM22eLeidsestr132-bOW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luit hogere waarden Wet geluidhinder Leidsestraatweg 132-134</meta:user-defined>
    <meta:user-defined meta:name="OVERHEIDop.datumEindeReactietermijn">2026-02-05</meta:user-defined>
    <meta:user-defined meta:name="OVERHEIDop.terinzageleggingBG">https://www.woerden.nl/Omgevingswet/Omgevingspl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82</meta:user-defined>
    <meta:user-defined meta:name="OVERHEIDop.GmbID/DC.identifier">gmb-2025-570082</meta:user-defined>
    <meta:user-defined meta:name="OVERHEIDop.versieInformatie"/>
  </office:meta>
</office:document-meta>
</file>