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het voorgeveldakvlak, Zand- en Jaagpad 34A, 1396JB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op het voorgeveldakvlak op locatie Zand- en Jaagpad 34A, 1396JB Baambrugg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201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december 2025. De gemeente neemt daarover waarschijnlijk uiterlijk 6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00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19</meta:user-defined>
    <meta:user-defined meta:name="DCTERMS.abstract">Betreft: Aanvraag op locatie Zand- en Jaagpad 34A, 1396JB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op het voorgeveldakvlak, Zand- en Jaagpad 34A, 1396JB Baambrug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81</meta:user-defined>
    <meta:user-defined meta:name="OVERHEIDop.GmbID/DC.identifier">gmb-2025-570081</meta:user-defined>
    <meta:user-defined meta:name="OVERHEIDop.versieInformatie"/>
  </office:meta>
</office:document-meta>
</file>