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Moederdagbraderie Lekkerkerk op 9-5-2026 namens de Winkeliersvereniging op de locatie centrum va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5 een besluit genomen op de aanvraag met zaaknummer 19311624067 voor een evenementen vergunning voor Moederdagbraderie Lekkerkerk op 9-5-2026 namens de Winkeliersvereniging op de locatie centrum van Lekkerkerk. De aanvraag is geweiger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00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24067</meta:user-defined>
    <dc:language>nl</dc:language>
    <meta:user-defined meta:name="OVERHEIDop.locatietype/OVERHEIDop.gebiedsmarkering">Vlak</meta:user-defined>
    <meta:user-defined meta:name="DC.title">Kennisgeving besluit op aanvraag voor een evenementen vergunning voor Moederdagbraderie Lekkerkerk op 9-5-2026 namens de Winkeliersvereniging op de locatie centrum van Lekkerkerk</meta:user-defined>
    <meta:user-defined meta:name="DCTERMS.W3CDTF/DCTERMS.available">2025-12-29</meta:user-defined>
    <meta:user-defined meta:name="DCTERMS.W3CDTF/OVERHEIDop.jaargang">2025</meta:user-defined>
    <meta:user-defined meta:name="OVERHEIDop.publicationIssue">570080</meta:user-defined>
    <meta:user-defined meta:name="OVERHEIDop.GmbID/DC.identifier">gmb-2025-570080</meta:user-defined>
    <meta:user-defined meta:name="OVERHEIDop.versieInformatie"/>
  </office:meta>
</office:document-meta>
</file>