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22*"/>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18*"/>
    </style:style>
    <style:style style:family="table-column" style:parent-style-name="colspec" style:name="id1-3-2-4-10-1-4">
      <style:table-column-properties style:rel-column-width="33*"/>
    </style:style>
  </office:automatic-styles>
  <office:body>
    <office:text>
      <text:p text:style-name="new_page_staatscourant"/>
      <text:p text:style-name="single-kop-titel">Verordening voor de controle op het financieel beheer en op de inrichting van de financiële organisatie van de gemeente Druten 2025</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4 november 2025;</text:p>
            <text:p text:style-name="al"/>
            <text:p text:style-name="al">gelet op de artikel 213, eerste lid van de Gemeentewet en het Besluit accountantscontrole gemeenten;</text:p>
            <text:p text:style-name="al"/>
            <text:p text:style-name="al">besluit vast te stellen:</text:p>
            <text:p text:style-name="al"/>
            <text:p text:style-name="al">de Verordening voor de controle op het financieel beheer en op de inrichting van de financiële organisatie van de gemeente Dru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de controle van de in artikel 197 Gemeentewet bedoelde jaarrekening.</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goedkeuringstolerantie: de tolerantie voor de som van de afwijkingen in de jaarrekening en onzekerheden in de uitvoering van de controle in de vorm van een percentage van de totale lasten exclusief dotaties reserves van de gemeente. De goedkeuringstoleranties worden door de accountant gehanteerd ten behoeve van zijn oordeelsvorming over de jaarrekening.</text:p>
              </text:list-item>
              <text:list-item text:style-override="id1-3-2-2-1-3-5">
                <text:number>e.</text:number>
                <text:p text:style-name="al">rapporteringstolerantie: het bedrag dat gelijk is aan, of lager is dan, de bedragen voortvloeiend uit de goedkeuringstolerantie. Bij overschrijding van dit bedrag vindt rapportering plaats in het verslag van bevindingen.</text:p>
              </text:list-item>
              <text:list-item text:style-override="id1-3-2-2-1-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tweede lid, Gemeentewet, wordt opgedragen aan een door de raad te benoemen accountant. De benoeming van de accountant geschiedt voor een periode van 3 jaar. Na afloop van de contractperiode kan het contract met de accountant, met instemming van de raad, jaarlijks verlengd worden.</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tenminste opgenomen:</text:p>
                <text:list text:style-name="id1-3-2-2-2-4-3">
                  <text:list-item text:style-override="id1-3-2-2-2-4-3-1">
                    <text:number>a.</text:number>
                    <text:p text:style-name="al">de toe te passen goedkeuringstoleranties (en afwijkende rapporteringtoleranties) bij de controle van de jaarrekening;</text:p>
                  </text:list-item>
                  <text:list-item text:style-override="id1-3-2-2-2-4-3-2">
                    <text:number>b.</text:number>
                    <text:p text:style-name="al">de apart te controleren deelverantwoordingen en de daarbij toe te passen goedkeuringstoleranties (en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het college schriftelijk aan de accountant, dat alle haar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ver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beheer, de administratie en of de beheersdaden zijn gecontroleerd.</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ruten 2023”, vastgesteld op 14 december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en werkt vervolgens terug tot en met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kan worden aangehaald als “Controleverordening gemeente Druten 2025”.</text:p>
              </text:list-item>
            </text:list>
          </text:section>
        </text:section>
        <text:section text:name="regeling-sluiting_id1-3-2-3" text:style-name="regeling-sluiting">
          <text:section text:name="ondertekening_id1-3-2-3-1">
            <text:p><text:span text:style-name="functie">Sluiting </text:span></text:p>
          </text:section>
          <text:section text:name="ondertekening_id1-3-2-3-2">
            <text:p><text:span text:style-name="functie"/></text:p>
            <text:p><text:span text:style-name="functie">Aldus vastgesteld in de openbare raadsvergadering van 18 december 2025</text:span></text:p>
          </text:section>
          <text:section text:name="ondertekening_id1-3-2-3-3">
            <text:p><text:span text:style-name="functie"/></text:p>
            <text:p><text:span text:style-name="functie">De voorzitter, </text:span></text:p>
            <text:p><text:span text:style-name="functie">S.W.P.J. Sengers </text:span></text:p>
          </text:section>
          <text:section text:name="ondertekening_id1-3-2-3-4">
            <text:p><text:span text:style-name="functie"/></text:p>
            <text:p><text:span text:style-name="functie">De griffier, </text:span></text:p>
            <text:p><text:span text:style-name="functie">P. van Boxtel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text:p>
          <text:p text:style-name="al">Artikel 2 van de verordening regelt de opdrachtverlening van de accountantscontrole van de gemeentelijke jaarrekening. Het eerste lid legt de periode van de verbintenis met de accountant voor de controle van de jaarrekening vast en regelt de eventuele verlenging van het contract. Het tweede lid regelt, dat het college verantwoordelijk is voor de uitvoering van de aanbesteding van de accountantscontrole van de jaarrekening. De raad wijst de accountant aan (artikel 213, lid 2 Gemeentewet), maar de burgemeester sluit de overeenkomst met de accountant voor de accountantscontrole. De burgemeester is immers de vertegenwoordiger van de gemeente in en buiten rechte (artikel 171 Gemeentewet).</text:p>
          <text:p text:style-name="al">Voor de accountantscontrole geldt het “Besluit accountantscontrole gemeenten” dat krachtens artikel 213, lid 6 Gemeentewet door de minister is vastgesteld. Het “BADO (besluit accountantscontrole decentrale overheden)” bevat onder andere regels voor de goedkeuringstoleranties voor de accountantsverklaring en de rapporteringtoleranties voor het verslag van bevindingen. Hierbij wordt uitgegaan van de volgende maximale percentages, berekend op basis van de totale lasten exclusief dotaties aan reserves:</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text:span>
                  </text:p>
                  <text:p text:style-name="table_al">
                    <text:span text:style-name="nadrukvet">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De te hanteren goedkeuringstoleranties kunnen door de raad lager worden vastgesteld dan de wettelijke maximale percentages. Ook rapporteringtoleranties kunnen door de raad lager worden gesteld dan de uit de goedkeuringstoleranties voortvloeiende bedragen.</text:p>
          <text:p text:style-name="al">De verantwoordingsgrens en eventuele afwijkende rapportagegrenzen door het college worden geregeld in de “Financiële verordening gemeente Druten 2025”. </text:p>
          <text:p text:style-name="al">De verantwoordingsgrens moet tussen de 0 – 2 % liggen van de totale lasten van de gemeente, exclusief de dotaties aan de reserves. Het geeft aan boven welke grens het college een afwijking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vet">Artikel 3. Informatieverstrekking door college</text:span>
        </text:p>
          <text:p text:style-name="al">Artikel 3 van de verordening regelt de verplichtingen van het college voor de verstrekking van de achterliggende informatie aan de accountant.</text:p>
          <text:p text:style-name="al">De jaarrekening moet binnen twee weken na vaststelling, maar in elk geval voor 15 juli worden toegezonden aan gedeputeerde staten (artikel 200 Gemeentewet). Voor deze datum, 1 juli, moet de jaarrekening door de raad zijn behandeld en moet een eventuele erop volgende indemniteitsprocedure (artikel 198 Gemeentewet) zijn doorlopen en de jaarrekening wel of niet zijn vastgesteld. Uit praktisch oogpunt is er in de verordening voor gekozen om de verstrekking van de gecontroleerde jaarrekening, accountantsverklaring en het verslag van bevindingen aan de raad voor 1 juni te laten plaatsvinden. Hierdoor levert de uiterste datum van 1 juli voor vaststelling van de jaarrekening geen problemen op.</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De accountant verzendt de accountantsverklaring en het verslag van bevindingen rechtstreeks aan de raad. Artikel 197, lid 2 Gemeentewet bepaalt echter, dat het college bij de overlegging van de jaarrekening en het jaarverslag aan de raad daarbij moet toevoegen de accountantsverklaring en het verslag van bevindingen. De wet schrijft hier een facilitaire dienst aan het college voor.</text:p>
          <text:p text:style-name="al"/>
          <text:p text:style-name="al">
          <text:span text:style-name="nadrukvet">Artikel 4. Inrichting accountants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door de raad ingestelde auditcommissie. Ook is uitwisseling van informatie gewenst over specifieke aandachtsgebieden bij de accountantscontrole.</text:p>
          <text:p text:style-name="al"/>
          <text:p text:style-name="al">
          <text:span text:style-name="nadrukvet">Artikel 5. Toegang tot informatie door accountant</text:span>
        </text:p>
          <text:p text:style-name="al">Artikel 5 van de verordening kent de bevoegdheid om onbelemmerd onderzoek te doen toe aan de accountant. Dit natuurlijk met in achtneming van de afspraken met de raad, zoals neergelegd in het programma van eisen bij de aanbesteding. Het artikel legt aan het college de zorgplicht op om ervoor te zorgen, dat de accountant een onbelemmerde toegang heeft tot alle werkplekk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De aanwijzing van de accountant voor onder andere dit soort accountantscontroles is een bevoegdheid van het college. Ook kan het college besluiten om advieswerkzaamheden over de rechtmatigheid, de doelmatigheid en de doeltreffendheid uit te besteden aan een accountant.</text:p>
          <text:p text:style-name="al">Dit artikel regelt hoe het college moet omgaan met de uitbesteding van werkzaamheden aan de door de raad benoemde accountant, die vallen buiten de controle van de jaarrekening. Door deze werkzaamheden uit te besteden aan de door de raad benoemde accountant kan de onafhankelijkheid en daarmee de integriteit van de accountant ten aanzien van zijn controlewerkzaamheden voor de raad in het geding komen. Het artikel bepaalt, dat het college voor werkzaamheden op het gebied van de rechtmatigheid, de doelmatigheid en de doeltreffendheid van onderdelen van de gemeente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geëiste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 Tot slot is in het vierde lid van dit artikel opgenomen, dat de accountant zijn verslag van bevindingen aan de raad mondeling toel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00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213, eerste lid, van de Gemeentewet]|[1.0:c:BWBR0005416&amp;artikel=213&amp;lid=1&amp;g=2025-02-12</meta:user-defined>
    <meta:user-defined meta:name="DC.source">Besluit accountantscontrole decentrale overheden]|[1.0:c:BWBR0015524&amp;g=2025-04-17</meta:user-defined>
    <meta:user-defined meta:name="DCTERMS.alternative">Controleverordening gemeente Druten 2025</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Druten 2025</meta:user-defined>
    <meta:user-defined meta:name="DCTERMS.W3CDTF/DCTERMS.available">2025-12-29</meta:user-defined>
    <meta:user-defined meta:name="DCTERMS.W3CDTF/OVERHEIDop.jaargang">2025</meta:user-defined>
    <meta:user-defined meta:name="OVERHEIDop.publicationIssue">570078</meta:user-defined>
    <meta:user-defined meta:name="OVERHEIDop.betreftRegeling">CVDR754000_1</meta:user-defined>
    <meta:user-defined meta:name="xs:date/OVERHEIDop.startdatum">2025-12-30</meta:user-defined>
    <meta:user-defined meta:name="OVERHEIDop.GmbID/DC.identifier">gmb-2025-570078</meta:user-defined>
    <meta:user-defined meta:name="OVERHEIDop.versieInformatie"/>
  </office:meta>
</office:document-meta>
</file>