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VERGUNNING – KAPPEN – BEGRAAFPLAATS OUWERKERK OUWERKERK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Begraafplaats Ouwerkerk, Ouwerkerklaan 4 Vught, het kappen van twee bomen en snoeiwerkzaamheden, Z25-299277.</text:p>
            <text:p text:style-name="common-al"/>
            <text:p text:style-name="common-al">De aanvraag is ontvangen op 1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0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- OMGEVINGSVERGUNNING – KAPPEN – BEGRAAFPLAATS OUWERKERK OUWERKERKLAAN 4 VUG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075</meta:user-defined>
    <meta:user-defined meta:name="OVERHEIDop.GmbID/DC.identifier">gmb-2025-570075</meta:user-defined>
    <meta:user-defined meta:name="OVERHEIDop.versieInformatie"/>
  </office:meta>
</office:document-meta>
</file>