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122201421, hoek 1e Melmseweg / Nieuw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, hoek 1e Melmseweg / Nieuweweg</text:span>
          </text:p>
            <text:p text:style-name="common-al">De gemeente Veenendaal heeft een aanvraag voor een omgevingsvergunning ontvangen. De vergunning is op 22-12-2025 aangevraagd voor het realiseren van 165 appartementen voor de locatie Verzoeklocatie 2025122201421, hoek 1e Melmseweg / Nieuweweg en is geregistreerd onder het nummer CLZ-0001449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007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7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7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9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122201421, hoek 1e Melmseweg / Nieuwewe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73</meta:user-defined>
    <meta:user-defined meta:name="OVERHEIDop.GmbID/DC.identifier">gmb-2025-570073</meta:user-defined>
    <meta:user-defined meta:name="OVERHEIDop.versieInformatie"/>
  </office:meta>
</office:document-meta>
</file>