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30 zieke bomen na aanleiding van een inspectie, Bachsinge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12-2025</text:p>
            <text:p text:style-name="common-al">Bachsingel Delft |het vervangen van 30 zieke bomen na aanleiding van een inspectie</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655.</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006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6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6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655</meta:user-defined>
    <meta:user-defined meta:name="DCTERMS.abstract">Kapaanvraag - Buitenhof</meta:user-defined>
    <dc:language>nl</dc:language>
    <meta:user-defined meta:name="OVERHEIDop.locatietype/OVERHEIDop.gebiedsmarkering">Punt</meta:user-defined>
    <meta:user-defined meta:name="DC.title">Verlening omgevingsvergunning, het vervangen van 30 zieke bomen na aanleiding van een inspectie, Bachsingel Delft</meta:user-defined>
    <meta:user-defined meta:name="DCTERMS.W3CDTF/DCTERMS.available">2025-12-29</meta:user-defined>
    <meta:user-defined meta:name="DCTERMS.W3CDTF/OVERHEIDop.jaargang">2025</meta:user-defined>
    <meta:user-defined meta:name="OVERHEIDop.publicationIssue">570066</meta:user-defined>
    <meta:user-defined meta:name="OVERHEIDop.GmbID/DC.identifier">gmb-2025-570066</meta:user-defined>
    <meta:user-defined meta:name="OVERHEIDop.versieInformatie"/>
  </office:meta>
</office:document-meta>
</file>