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Molenkade/Blokweerschekade op de locatie Gemeente Alblasserdam zaaknummer 90035618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vergunning Molenkade/Blokweerschekade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00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standplaatsvergunning Molenkade/Blokweerschekade op de locatie Gemeente Alblasserdam zaaknummer 9003561810</meta:user-defined>
    <meta:user-defined meta:name="DCTERMS.W3CDTF/DCTERMS.available">2025-12-29</meta:user-defined>
    <meta:user-defined meta:name="DCTERMS.W3CDTF/OVERHEIDop.jaargang">2025</meta:user-defined>
    <meta:user-defined meta:name="OVERHEIDop.publicationIssue">570065</meta:user-defined>
    <meta:user-defined meta:name="OVERHEIDop.GmbID/DC.identifier">gmb-2025-570065</meta:user-defined>
    <meta:user-defined meta:name="OVERHEIDop.versieInformatie"/>
  </office:meta>
</office:document-meta>
</file>