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Openbare kennisgeving van het centraal stembureau van Zwolle voor de gemeenteraadsverkiez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gemeenteraad van Zwolle maakt bekend dat de volgende aanduidingen van politieke groeperingen zijn geregistreer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atutaire 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registreerde naam groeper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chtigde en plv gemachtigde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OLLWACHT, onafhankelijke politieke  partij voor een burgervriendelijk Zwolle</text:p>
                  </table:table-cell>
                  <table:table-cell table:style-name="entry" table:number-rows-spanned="1" table:number-columns-spanned="1">
                    <text:p text:style-name="table_al">SWOLLWACHT</text:p>
                  </table:table-cell>
                  <table:table-cell table:style-name="entry" table:number-rows-spanned="1" table:number-columns-spanned="1">
                    <text:p text:style-name="table_al">gemachtigde:  Silvia Bruggenkamp</text:p>
                    <text:p text:style-name="table_al">plv. gemachtigde: Evelina Bijle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tij Zwolle</text:p>
                  </table:table-cell>
                  <table:table-cell table:style-name="entry" table:number-rows-spanned="1" table:number-columns-spanned="1">
                    <text:p text:style-name="table_al">Stadspartij Zwolle</text:p>
                  </table:table-cell>
                  <table:table-cell table:style-name="entry" table:number-rows-spanned="1" table:number-columns-spanned="1">
                    <text:p text:style-name="table_al">gemachtigde:  Peter Pot</text:p>
                    <text:p text:style-name="table_al">plv gemachtigde: Michiel van Harten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P.H. Snijders</text:p>
            <text:p text:style-name="al">voorzitter centraal stembureau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00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Bestuur | Organisatie en beleid</meta:user-defined>
    <meta:user-defined meta:name="DCTERMS.abstract">kennisgeving centraal stembureau Zwolle over geregistreerde politieke groeperingen</meta:user-defined>
    <dc:language>nl</dc:language>
    <meta:user-defined meta:name="OVERHEIDop.locatietype/OVERHEIDop.gebiedsmarkering">Woonplaats</meta:user-defined>
    <meta:user-defined meta:name="DC.title">Openbare kennisgeving van het centraal stembureau van Zwolle voor de gemeenteraadsverkiez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64</meta:user-defined>
    <meta:user-defined meta:name="OVERHEIDop.GmbID/DC.identifier">gmb-2025-570064</meta:user-defined>
    <meta:user-defined meta:name="OVERHEIDop.versieInformatie"/>
  </office:meta>
</office:document-meta>
</file>