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diverse verbouwingen van de woning - Erve Oosterveld 28, 7625NC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0449 voor een omgevingsvergunning voor het realiseren van diverse verbouwingen van de woning op locatie Erve Oosterveld 28, 7625NC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7005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9</meta:user-defined>
    <meta:user-defined meta:name="DCTERMS.abstract">Betreft: Regulier Besluit op locatie Erve Oosterveld 28, 7625NC Zenderen</meta:user-defined>
    <dc:language>nl</dc:language>
    <meta:user-defined meta:name="OVERHEIDop.locatietype/OVERHEIDop.gebiedsmarkering">Vlak</meta:user-defined>
    <meta:user-defined meta:name="DC.title">Kennisgeving besluit op aanvraag omgevingsvergunning - diverse verbouwingen van de woning - Erve Oosterveld 28, 7625NC Zender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054</meta:user-defined>
    <meta:user-defined meta:name="OVERHEIDop.GmbID/DC.identifier">gmb-2025-570054</meta:user-defined>
    <meta:user-defined meta:name="OVERHEIDop.versieInformatie"/>
  </office:meta>
</office:document-meta>
</file>