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van de tenaamstelling van een omgevingsvergunning voor de activiteit bouwen, Boschstraat 27-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het wijzigen van de tenaamstelling van een vergunning voor de activiteit bouwen aan de Boschstraat 27-29 te Brunssum. </text:p>
            <text:p text:style-name="common-al">Dossiernummer: 08992026295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december 2025. De gemeente neemt daarover waarschijnlijk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00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29558</meta:user-defined>
    <dc:language>nl</dc:language>
    <meta:user-defined meta:name="OVERHEIDop.locatietype/OVERHEIDop.gebiedsmarkering">Adres</meta:user-defined>
    <meta:user-defined meta:name="DC.title">Aanvraag wijzigen van de tenaamstelling van een omgevingsvergunning voor de activiteit bouwen, Boschstraat 27-29, Brunssum</meta:user-defined>
    <meta:user-defined meta:name="DCTERMS.W3CDTF/DCTERMS.available">2025-12-31</meta:user-defined>
    <meta:user-defined meta:name="DCTERMS.W3CDTF/OVERHEIDop.jaargang">2025</meta:user-defined>
    <meta:user-defined meta:name="OVERHEIDop.publicationIssue">570052</meta:user-defined>
    <meta:user-defined meta:name="OVERHEIDop.GmbID/DC.identifier">gmb-2025-570052</meta:user-defined>
    <meta:user-defined meta:name="OVERHEIDop.versieInformatie"/>
  </office:meta>
</office:document-meta>
</file>