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de huidige schuur, aan Schildwolderdijk 65, 9626 AR te Schildwo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trok het verzoek van 4 december 2025 voor een Omgevingsvergunning in op verzoek van de aanvrager.</text:p>
            <text:p text:style-name="common-al">Het gaat om een verzoek voor het vervangen van de huidige schuur aan Schildwolderdijk 65, 9626 AR te Schildwolde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0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56</meta:user-defined>
    <meta:user-defined meta:name="DCTERMS.abstract">Betreft: Verzoek ingetrokken op locatie Schildwolderdijk 65, 9626 AR te Schildwolde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vervangen van de huidige schuur, aan Schildwolderdijk 65, 9626 AR te Schildwo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50</meta:user-defined>
    <meta:user-defined meta:name="OVERHEIDop.GmbID/DC.identifier">gmb-2025-570050</meta:user-defined>
    <meta:user-defined meta:name="OVERHEIDop.versieInformatie"/>
  </office:meta>
</office:document-meta>
</file>