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Partou ,Haaksbergerstraat 236, 7513 E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common-al">Op 22 december 2025 hebben wij een melding ontvangen voor melding brandveilig gebruik t.b.v. Partou  op de locatie Haaksbergerstraat 236, 7513 EC Enschede. De melding is geregistreerd onder zaaknummer 0153Z202512230000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004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2300005</meta:user-defined>
    <dc:language>nl</dc:language>
    <meta:user-defined meta:name="OVERHEIDop.locatietype/OVERHEIDop.gebiedsmarkering">Punt</meta:user-defined>
    <meta:user-defined meta:name="DC.title">Kennisgeving ontvangst melding brandveilig gebruik t.b.v. Partou ,Haaksbergerstraat 236, 7513 EC Ensche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047</meta:user-defined>
    <meta:user-defined meta:name="OVERHEIDop.GmbID/DC.identifier">gmb-2025-570047</meta:user-defined>
    <meta:user-defined meta:name="OVERHEIDop.versieInformatie"/>
  </office:meta>
</office:document-meta>
</file>