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aan De Wijer 38 5527E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uitbreiden van het woonhuis aan De Wijer 38 5527EM Hapert. Het kenmerk van de gemeente voor deze zaak is ZBLA2025-00233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00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36</meta:user-defined>
    <meta:user-defined meta:name="DCTERMS.abstract">uitbreiden van het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het woonhuis aan De Wijer 38 5527EM Hapert</meta:user-defined>
    <meta:user-defined meta:name="DCTERMS.W3CDTF/DCTERMS.available">2025-12-29</meta:user-defined>
    <meta:user-defined meta:name="DCTERMS.W3CDTF/OVERHEIDop.jaargang">2025</meta:user-defined>
    <meta:user-defined meta:name="OVERHEIDop.publicationIssue">570045</meta:user-defined>
    <meta:user-defined meta:name="OVERHEIDop.GmbID/DC.identifier">gmb-2025-570045</meta:user-defined>
    <meta:user-defined meta:name="OVERHEIDop.versieInformatie"/>
  </office:meta>
</office:document-meta>
</file>