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twee padelbanen  op het perceel Gregorystraat 1, 8081B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december 2025 een omgevingsvergunning verleend voor het aanleggen van twee padelbanen  op het perceel Gregorystraat 1, 8081BS Elburg. De vergunning staat geregistreerd onder zaaknummer Z2025-0000164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0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2</meta:user-defined>
    <meta:user-defined meta:name="DCTERMS.abstract">Betreft: Beschikking op aanvraag op locatie Gregorystraat 1, 8081BS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twee padelbanen  op het perceel Gregorystraat 1, 8081BS Elburg</meta:user-defined>
    <meta:user-defined meta:name="DCTERMS.W3CDTF/DCTERMS.available">2025-12-29</meta:user-defined>
    <meta:user-defined meta:name="DCTERMS.W3CDTF/OVERHEIDop.jaargang">2025</meta:user-defined>
    <meta:user-defined meta:name="OVERHEIDop.publicationIssue">570044</meta:user-defined>
    <meta:user-defined meta:name="OVERHEIDop.GmbID/DC.identifier">gmb-2025-570044</meta:user-defined>
    <meta:user-defined meta:name="OVERHEIDop.versieInformatie"/>
  </office:meta>
</office:document-meta>
</file>