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8  kantoorunits (BOPA) aan de Vormerij 15A t/m 15H (Lemerij nabij 11, Veldkamp k3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2308 voor een Omgevingsvergunning voor het oprichten van 8 kantoorunits (BOPA) op locatie Vormerij 15A t/m 15H (Lemerij nabij 11, Veldkamp k34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7004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08</meta:user-defined>
    <meta:user-defined meta:name="DCTERMS.abstract">Betreft: Beschikking op aanvraag op locatie Vormerij 15A t/m 15H (Lemerij nabij 11, Veldkamp k34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8  kantoorunits (BOPA) aan de Vormerij 15A t/m 15H (Lemerij nabij 11, Veldkamp k34) in Hengel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042</meta:user-defined>
    <meta:user-defined meta:name="OVERHEIDop.GmbID/DC.identifier">gmb-2025-570042</meta:user-defined>
    <meta:user-defined meta:name="OVERHEIDop.versieInformatie"/>
  </office:meta>
</office:document-meta>
</file>