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oegangshek op perceel Bredeweg 3a (Bredeweg 4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heeft de Omgevingsdienst Midden-Holland (ODMH) namens gemeente Waddinxveen besloten om de beslistermijn van de aanvraag met kenmerk 2024-00025772 voor het plaatsen van een toegangshek op perceel Bredeweg 3a op de locatie Bredeweg 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700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77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oegangshek op perceel Bredeweg 3a (Bredeweg 4) in Waddinxve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04</meta:user-defined>
    <meta:user-defined meta:name="OVERHEIDop.GmbID/DC.identifier">gmb-2025-57004</meta:user-defined>
    <meta:user-defined meta:name="OVERHEIDop.versieInformatie"/>
  </office:meta>
</office:document-meta>
</file>