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08-H 107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het bovenhuis, het doorbreken van muren en het maken van een dakterras met behoud van bestemming daarvan tot twee woningen</text:p>
            <text:p text:style-name="common-al">Zaakadres: Ceintuurbaan 308-H 1072GL Amsterdam</text:p>
            <text:p text:style-name="common-al">Datum ontvangst: 18-11-2025</text:p>
            <text:p text:style-name="common-al">Zaaknummer: Z2025-049271</text:p>
            <text:p text:style-name="common-al">DSO-nummer: 20251118017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03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0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271</meta:user-defined>
    <meta:user-defined meta:name="DCTERMS.abstract">bouwkundig splitsen van het bovenhuis, het doorbreken van muren en het maken van een dakterras met behoud van bestemming daarvan tot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08-H 1072GL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039</meta:user-defined>
    <meta:user-defined meta:name="OVERHEIDop.GmbID/DC.identifier">gmb-2025-570039</meta:user-defined>
    <meta:user-defined meta:name="OVERHEIDop.versieInformatie"/>
  </office:meta>
</office:document-meta>
</file>