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"VERVALLEN" Ontwerp omgevingsvergunning Spadelaan 27G1 tm 27G12 (achter nummer 25), Apeldoorn, dit betreft een onjuiste public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02005672271</text:p>
            <text:p text:style-name="common-al"/>
            <text:p text:style-name="common-al">De publicatie op 19-12-2025, Gemeenteblad 2025, 556185, rubriek omgevingsvergunning betreft een onjuiste publicatie.</text:p>
            <text:p text:style-name="common-al"/>
            <text:p text:style-name="common-al">De correcte publicatie van het ontwerp van de omgevingsvergunning is gepubliceerd op 18-12-2025 onder nummer Gemeenteblad 2025, <text:span text:style-name="nadrukvet">553362</text:span>, Gemeente Apeldoorn.</text:p>
            <text:p text:style-name="last-al">
            <text:a xlink:href="https://zoek.officielebekendmakingen.nl/gmb-2025-553362.html" xlink:type="simple">Gemeenteblad 2025, 553362 | Overheid.nl &gt; Officiële bekendmakingen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003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03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03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72271</meta:user-defined>
    <dc:language>nl</dc:language>
    <meta:user-defined meta:name="OVERHEIDop.locatietype/OVERHEIDop.gebiedsmarkering">Vlak</meta:user-defined>
    <meta:user-defined meta:name="DC.title">Rectificatie "VERVALLEN" Ontwerp omgevingsvergunning Spadelaan 27G1 tm 27G12 (achter nummer 25), Apeldoorn, dit betreft een onjuiste publicatie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038</meta:user-defined>
    <meta:user-defined meta:name="OVERHEIDop.GmbID/DC.identifier">gmb-2025-570038</meta:user-defined>
    <meta:user-defined meta:name="OVERHEIDop.versieInformatie"/>
  </office:meta>
</office:document-meta>
</file>