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e woning en de garage, aan de Bijsterhuizenstraat 17, 6546A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ontving de gemeente een sloopmelding voor het slopen van de woning en de garage aan de Bijsterhuizenstraat 17, 6546AK Nijmegen. De melding is geregistreerd onder kenmerk Z2025-00011700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003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1700</meta:user-defined>
    <meta:user-defined meta:name="DCTERMS.abstract">Betreft: Melding op locatie Bijsterhuizenstraat 17, 6546AK Nijmegen</meta:user-defined>
    <dc:language>nl</dc:language>
    <meta:user-defined meta:name="OVERHEIDop.locatietype/OVERHEIDop.gebiedsmarkering">Vlak</meta:user-defined>
    <meta:user-defined meta:name="DC.title">Melding voor het slopen van de woning en de garage, aan de Bijsterhuizenstraat 17, 6546AK Nijme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37</meta:user-defined>
    <meta:user-defined meta:name="OVERHEIDop.GmbID/DC.identifier">gmb-2025-570037</meta:user-defined>
    <meta:user-defined meta:name="OVERHEIDop.versieInformatie"/>
  </office:meta>
</office:document-meta>
</file>