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nabij Dorp 164 in Benschop - realisatie van drinkwaterwinning, Z.044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text:span>
          </text:p>
            <text:p text:style-name="common-al">In de nabijheid van Dorp 164 in Benschop, Z.044669</text:p>
            <text:p text:style-name="common-al">Burgemeester en wethouders van gemeente Lopik maken bekend dat zij een omgevingsvergunning hebben verleend voor de realisatie van drinkwaterwinning voor de periode van drie jaar in de nabijheid van Dorp 164 in Benschop. De vergunning is verzonden op 3 december 2025.</text:p>
            <text:p text:style-name="last-al"> Bezwaar  </text:p>
            <text:list text:style-name="id1-3-2-1-1-5">
              <text:list-item text:style-override="id1-3-2-1-1-5-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5-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00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9</meta:user-defined>
    <dc:language>nl</dc:language>
    <meta:user-defined meta:name="OVERHEIDop.locatietype/OVERHEIDop.gebiedsmarkering">Adres</meta:user-defined>
    <meta:user-defined meta:name="DC.title">Rectificatie: Verleende omgevingsvergunning reguliere procedure, nabij Dorp 164 in Benschop - realisatie van drinkwaterwinning, Z.044669</meta:user-defined>
    <meta:user-defined meta:name="DCTERMS.W3CDTF/DCTERMS.available">2025-12-29</meta:user-defined>
    <meta:user-defined meta:name="DCTERMS.W3CDTF/OVERHEIDop.jaargang">2025</meta:user-defined>
    <meta:user-defined meta:name="OVERHEIDop.publicationIssue">570032</meta:user-defined>
    <meta:user-defined meta:name="OVERHEIDop.GmbID/DC.identifier">gmb-2025-570032</meta:user-defined>
    <meta:user-defined meta:name="OVERHEIDop.versieInformatie"/>
  </office:meta>
</office:document-meta>
</file>