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Kruisdorpse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iciteitsbekabeling aanleggen aan Kloosterzande, Kruisdorpsedijk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lektriciteitsbekabeling aanleggen </text:p>
            <text:p text:style-name="common-al">Adres				: Kloosterzande, Kruisdorpsedijk ongenummerd</text:p>
            <text:p text:style-name="common-al">Zaaknummer	: 0677923827</text:p>
            <text:p text:style-name="common-al">Verzenddatum	: 23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00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3827</meta:user-defined>
    <meta:user-defined meta:name="DCTERMS.abstract">Toestemming voor 0677923827 elektriciteitsbekabeling aanleggen aan Kloosterzande, Kruisdorpsedijk ongenummerd</meta:user-defined>
    <dc:language>nl</dc:language>
    <meta:user-defined meta:name="OVERHEIDop.locatietype/OVERHEIDop.gebiedsmarkering">Vlak</meta:user-defined>
    <meta:user-defined meta:name="DC.title">Definitief besluit omgevingsvergunning, Kloosterzande, Kruisdorpsedijk ongenummerd</meta:user-defined>
    <meta:user-defined meta:name="OVERHEIDop.datumEindeReactietermijn">2026-02-04</meta:user-defined>
    <meta:user-defined meta:name="OVERHEIDop.terinzageleggingBG">https://www.digitale-inzage.nl/Gemeente%20Hulst/dossier/RDPMDMUHak_wqF22f3QCk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0</meta:user-defined>
    <meta:user-defined meta:name="OVERHEIDop.GmbID/DC.identifier">gmb-2025-570030</meta:user-defined>
    <meta:user-defined meta:name="OVERHEIDop.versieInformatie"/>
  </office:meta>
</office:document-meta>
</file>