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79 3761EV Soest, realiseren bouwplaats ten behoeve van nieuwbouw Griftland College</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een aanvraag ontvangen voor een omgevingsvergunning voor het realiseren bouwplaats ten behoeve van nieuwbouw Griftland College op locatie Noorderweg 79 3761EV Soest.</text:p>
            <text:p text:style-name="common-al">De aanvraag is geregistreerd onder zaaknummer 10765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31</meta:user-defined>
    <meta:user-defined meta:name="DCTERMS.abstract">realiseren bouwplaats ten behoeve nieuwbouw Griftland Colle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oorderweg 79 3761EV Soest, realiseren bouwplaats ten behoeve van nieuwbouw Griftland College</meta:user-defined>
    <meta:user-defined meta:name="DCTERMS.W3CDTF/DCTERMS.available">2025-02-11</meta:user-defined>
    <meta:user-defined meta:name="DCTERMS.W3CDTF/OVERHEIDop.jaargang">2025</meta:user-defined>
    <meta:user-defined meta:name="OVERHEIDop.publicationIssue">57003</meta:user-defined>
    <meta:user-defined meta:name="OVERHEIDop.GmbID/DC.identifier">gmb-2025-57003</meta:user-defined>
    <meta:user-defined meta:name="OVERHEIDop.versieInformatie"/>
  </office:meta>
</office:document-meta>
</file>