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entiemhof 28, 5551XV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12-2025 07:28 een aanvraag omgevingsvergunning ontvangen.</text:p>
            <text:p text:style-name="common-al">Het betreft een aanvraag op locatie Centiemhof 28 5551XV Valkenswaard met omschrijving bouwen van een carport en verplaatsen tuinberging en zaaknummer <text:span text:style-name="nadrukvet">438296</text:span>.</text:p>
            <text:p text:style-name="common-al">De zaak is geregistreerd onder nummer 43829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7002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2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2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8296</meta:user-defined>
    <meta:user-defined meta:name="DCTERMS.abstract">bouwen van een carport en verplaatsen tuinberging, Centiemhof 2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Centiemhof 28, 5551XV Valkenswaard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024</meta:user-defined>
    <meta:user-defined meta:name="OVERHEIDop.GmbID/DC.identifier">gmb-2025-570024</meta:user-defined>
    <meta:user-defined meta:name="OVERHEIDop.versieInformatie"/>
  </office:meta>
</office:document-meta>
</file>