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realiseren van een extra inrit bij een bedrijfspand - Industrieweg 14, 5482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besloten om een aangevraagde omgevingsvergunning voor het adres Industrieweg 14, 5482TE Schijndel te weigeren. </text:p>
            <text:p text:style-name="common-al">
            <text:span text:style-name="nadrukvet"> Gegevens aanvraag</text:span>
          </text:p>
            <text:p text:style-name="common-al"> Omschrijving: realiseren van een extra inrit bij een bedrijfspand</text:p>
            <text:p text:style-name="common-al"> Locatie: Industrieweg 14, 5482TE Schijndel</text:p>
            <text:p text:style-name="common-al"> Zaaknummer: OW-2024-3856</text:p>
            <text:p text:style-name="common-al">Verzenddatum van het besluit: 0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56</meta:user-defined>
    <meta:user-defined meta:name="DCTERMS.abstract">Gemeente Meierijstad - te weigeren - omgevingsvergunning - realiseren van een extra inrit bij een bedrijfspand - Industrieweg 14, 5482TE Schijndel</meta:user-defined>
    <dc:language>nl</dc:language>
    <meta:user-defined meta:name="OVERHEIDop.locatietype/OVERHEIDop.gebiedsmarkering">Adres</meta:user-defined>
    <meta:user-defined meta:name="DC.title">Gemeente Meierijstad - te weigeren - omgevingsvergunning - realiseren van een extra inrit bij een bedrijfspand - Industrieweg 14, 5482TE Schijndel</meta:user-defined>
    <meta:user-defined meta:name="DCTERMS.W3CDTF/DCTERMS.available">2025-02-11</meta:user-defined>
    <meta:user-defined meta:name="DCTERMS.W3CDTF/OVERHEIDop.jaargang">2025</meta:user-defined>
    <meta:user-defined meta:name="OVERHEIDop.publicationIssue">57002</meta:user-defined>
    <meta:user-defined meta:name="OVERHEIDop.GmbID/DC.identifier">gmb-2025-57002</meta:user-defined>
    <meta:user-defined meta:name="OVERHEIDop.versieInformatie"/>
  </office:meta>
</office:document-meta>
</file>