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Landgraaf</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lezen het voorstel van burgemeester en wethouders RV25.0068 van 19 augustus 2025; </text:p>
            <text:p text:style-name="al"/>
            <text:p text:style-name="al">gelet op de beraadslaging van de commissie Burgers, Maatschappij, Financiën &amp; Algemeen Bestuurlijke Zaken van 18 september 2025;</text:p>
            <text:p text:style-name="al"/>
            <text:p text:style-name="al">gelet op artikel 47 van de Participatiewet, artikel 2 lid 3 van de Wet sociale werkvoorziening, artikel 2.10 van de Jeugdwet en artikel 2.1.3 lid 3 van de Wet maatschappelijke ondersteuning 2015</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navolgende verordening adviesraad sociaal domein Landgraaf vast te stell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het college: het college van burgemeester en wethouders van de gemeente Landgraaf;</text:p>
              </text:list-item>
              <text:list-item text:style-override="id1-3-2-2-2-3-2">
                <text:number>b.</text:number>
                <text:p text:style-name="al">de gemeenteraad: de raad van de gemeente Landgraaf;</text:p>
              </text:list-item>
              <text:list-item text:style-override="id1-3-2-2-2-3-3">
                <text:number>c.</text:number>
                <text:p text:style-name="al">adviesraad sociaal domein: onafhankelijk burgerparticipatie-orgaan dat de gemeente adviseert over het beleid inzake het sociaal domein;</text:p>
              </text:list-item>
              <text:list-item text:style-override="id1-3-2-2-2-3-4">
                <text:number>d.</text:number>
                <text:p text:style-name="al">cliëntenpanel: burgerparticipatie-orgaan dat de gemeente adviseert over het beleid inzake het sociaal domein. Het cliëntenpanel bestaat uit inwoners die in hun persoonlijke leven in aanraking komen met het sociaal domein;</text:p>
              </text:list-item>
              <text:list-item text:style-override="id1-3-2-2-2-3-5">
                <text:number>e.</text:number>
                <text:p text:style-name="al">jeugdadviesraad: de adviesraad zoals bedoeld in de Verordening Jeugd Adviesraad gemeente Landgraaf;</text:p>
              </text:list-item>
              <text:list-item text:style-override="id1-3-2-2-2-3-6">
                <text:number>f.</text:number>
                <text:p text:style-name="al">sociaal domein: het domein gereguleerd door de Wet sociale werkvoorziening, de Jeugdwet, de Wet maatschappelijke ondersteuning 2015 en de Participatiewe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adviesraad sociaal domein bekijkt het gemeentelijk beleid betreffende het sociaal domein vanuit het perspectief van de burger en/of ervaringsdeskundige  en levert vanuit dit perspectief een bijdrage aan het verbeteren van het beleid binnen het sociaal domein.</text:p>
            <text:p text:style-name="al"/>
            <text:p text:style-name="al">De adviesraad sociaal domein heeft tot doel om met zijn adviezen een bijdrage te leveren aan:</text:p>
            <text:list text:style-name="id1-3-2-2-3-5">
              <text:list-item text:style-override="id1-3-2-2-3-5-1">
                <text:number>•</text:number>
                <text:p text:style-name="al">Het bevorderen van zelfredzaamheid en meedoen van alle inwoners van Landgraaf, waarbij rekening wordt gehouden met kwetsbare individuen en groepen in de samenleving;</text:p>
              </text:list-item>
              <text:list-item text:style-override="id1-3-2-2-3-5-2">
                <text:number>•</text:number>
                <text:p text:style-name="al">het bevorderen van gezondheid en welbevinden van de inwoners van Landgraaf en het terugdringen van sociaaleconomische gezondheidsverschillen;</text:p>
              </text:list-item>
              <text:list-item text:style-override="id1-3-2-2-3-5-3">
                <text:number>•</text:number>
                <text:p text:style-name="al">het als gemeente adequaat bereiken, betrekken en ondersteunen van groepen in de samenleving die belang hebben bij een goed sociaal beleid en het met hun inbreng realiseren van een integraal en evenwichtig sociaal beleid.</text:p>
              </text:list-item>
            </text:list>
            <text:p text:style-name="al"/>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
                <text:number>1.</text:number>
                <text:p text:style-name="al">De adviesraad sociaal domein adviseert het college en de gemeenteraad van Landgraaf gevraagd en ongevraagd over het te voeren gemeentelijk beleid binnen het sociaal domein. </text:p>
              </text:list-item>
              <text:list-item text:style-override="id1-3-2-2-4-3">
                <text:number>2.</text:number>
                <text:p text:style-name="al">De adviesraad sociaal domein wordt door de gemeente binnen het sociaal domein in ieder geval gevraagd advies uit te brengen over:</text:p>
                <text:list text:style-name="id1-3-2-2-4-3-3">
                  <text:list-item text:style-override="id1-3-2-2-4-3-3-1">
                    <text:number>a.</text:number>
                    <text:p text:style-name="al">nieuw gemeentelijk beleid;</text:p>
                  </text:list-item>
                  <text:list-item text:style-override="id1-3-2-2-4-3-3-2">
                    <text:number>b.</text:number>
                    <text:p text:style-name="al">aanpassingen van het bestaande beleid;</text:p>
                  </text:list-item>
                  <text:list-item text:style-override="id1-3-2-2-4-3-3-3">
                    <text:number>c.</text:number>
                    <text:p text:style-name="al">verordeningen, nadere regels en beleidsregels.</text:p>
                  </text:list-item>
                </text:list>
              </text:list-item>
              <text:list-item text:style-override="id1-3-2-2-4-4">
                <text:number>3.</text:number>
                <text:p text:style-name="al">Om zijn adviestaak zo goed mogelijk te kunnen vervullen;</text:p>
                <text:list text:style-name="id1-3-2-2-4-4-3">
                  <text:list-item text:style-override="id1-3-2-2-4-4-3-1">
                    <text:number>a.</text:number>
                    <text:p text:style-name="al">verzamelt de adviesraad sociaal domein informatie over (lokale) maatschappelijke ontwikkelingen;</text:p>
                  </text:list-item>
                  <text:list-item text:style-override="id1-3-2-2-4-4-3-2">
                    <text:number>b.</text:number>
                    <text:p text:style-name="al">onderhoudt de adviesraad sociaal domein contacten met organisaties, instellingen, groeperingen en personen die te maken hebben/krijgen met het sociaal domein;</text:p>
                  </text:list-item>
                  <text:list-item text:style-override="id1-3-2-2-4-4-3-3">
                    <text:number>c.</text:number>
                    <text:p text:style-name="al">vindt er periodieke afstemming plaats met het cliëntenpanel en de jeugdadviesraad van Landgraaf;</text:p>
                  </text:list-item>
                  <text:list-item text:style-override="id1-3-2-2-4-4-3-4">
                    <text:number>d.</text:number>
                    <text:p text:style-name="al">neemt de adviesraad sociaal domein deel aan vergaderingen van de gezamenlijke adviesraden in de regio.</text:p>
                  </text:list-item>
                </text:list>
              </text:list-item>
              <text:list-item text:style-override="id1-3-2-2-4-5">
                <text:number>4.</text:number>
                <text:p text:style-name="al">De adviesraad sociaal domein is geen klachtenorgaan en is niet bevoegd te adviseren over klachten, bezwaarschriften en andere zaken, voor zover die op individuele cliënten betrekking hebben.</text:p>
              </text:list-item>
              <text:list-item text:style-override="id1-3-2-2-4-6">
                <text:number>5.</text:number>
                <text:p text:style-name="al">De adviesraad sociaal domein staat geen individuele cliënten bij in gerechtelijke procedures inzake het sociaal domein in de gemeente Landgraaf.</text:p>
              </text:list-item>
            </text:list>
            <text:p text:style-name="al"/>
          </text:section>
          <text:section text:name="artikel_id1-3-2-2-5" text:style-name="artikel">
            <text:p text:style-name="artikel_kop_titel"><text:span text:style-name="artikel_kop_label">Artikel</text:span> <text:span text:style-name="artikel_kop_nr">4.</text:span> Samenstelling en benoeming</text:p>
            <text:list text:style-name="id1-3-2-2-5-2">
              <text:list-item text:style-override="id1-3-2-2-5-2">
                <text:number>1.</text:number>
                <text:p text:style-name="al">De adviesraad sociaal domein bestaat uit de voorzitter van het cliëntenpanel en maximaal 10 andere leden,. Eén lid is tevens voorzitter.</text:p>
              </text:list-item>
              <text:list-item text:style-override="id1-3-2-2-5-3">
                <text:number>2.</text:number>
                <text:p text:style-name="al">De adviesraad sociaal domein is zodanig samengesteld dat:</text:p>
                <text:list text:style-name="id1-3-2-2-5-3-3">
                  <text:list-item text:style-override="id1-3-2-2-5-3-3-1">
                    <text:number>a.</text:number>
                    <text:p text:style-name="al">de aandachtsgebieden die samen het sociaal domein omvatten met voldoende deskundigheid en ervaring van de leden worden afgedekt;</text:p>
                  </text:list-item>
                  <text:list-item text:style-override="id1-3-2-2-5-3-3-2">
                    <text:number>b.</text:number>
                    <text:p text:style-name="al">de continuïteit en voortgang van werkzaamheden binnen elk aandachtsgebied kan worden gegarandeerd en</text:p>
                  </text:list-item>
                  <text:list-item text:style-override="id1-3-2-2-5-3-3-3">
                    <text:number>c.</text:number>
                    <text:p text:style-name="al">de werklast van de leden evenredig is verdeeld.</text:p>
                  </text:list-item>
                </text:list>
              </text:list-item>
              <text:list-item text:style-override="id1-3-2-2-5-4">
                <text:number>3.</text:number>
                <text:p text:style-name="al">De voorzitters en de leden van de adviesraad, met uitzondering van het lid dat voorzitter is van het cliëntenpanel, worden bij de eerste samenstelling benoemd door het college op voordracht van een door het college benoemde sollicitatiecommissie. Nadien worden de leden van de adviesraad, met uitzondering van de voorzitter van het cliëntenpanel, op voordracht van de adviesraad benoemd door het college. </text:p>
              </text:list-item>
              <text:list-item text:style-override="id1-3-2-2-5-5">
                <text:number>4.</text:number>
                <text:p text:style-name="al">Leden worden benoemd voor een periode van  4 jaar. Een lid kan slechts één keer worden herbenoemd voor een navolgende periode van 4 jaar.</text:p>
              </text:list-item>
              <text:list-item text:style-override="id1-3-2-2-5-6">
                <text:number>5.</text:number>
                <text:p text:style-name="al">De leden:</text:p>
                <text:list text:style-name="id1-3-2-2-5-6-3">
                  <text:list-item text:style-override="id1-3-2-2-5-6-3-1">
                    <text:number>•</text:number>
                    <text:p text:style-name="al">hebben op persoonlijke titel zitting in de adviesraad sociaal domein;</text:p>
                  </text:list-item>
                  <text:list-item text:style-override="id1-3-2-2-5-6-3-2">
                    <text:number>•</text:number>
                    <text:p text:style-name="al">wonen bij voorkeur in de gemeente Landgraaf;</text:p>
                  </text:list-item>
                  <text:list-item text:style-override="id1-3-2-2-5-6-3-3">
                    <text:number>•</text:number>
                    <text:p text:style-name="al">beschikken over aantoonbare ervaring, affiniteit of deskundigheid binnen het sociaal domein;</text:p>
                  </text:list-item>
                  <text:list-item text:style-override="id1-3-2-2-5-6-3-4">
                    <text:number>•</text:number>
                    <text:p text:style-name="al">zijn in staat om groepsbelangen af te wegen en te vertalen in adviezen die recht doen aan het gemeenschappelijk belang van met name kwetsbare inwoners van Landgraaf;</text:p>
                  </text:list-item>
                  <text:list-item text:style-override="id1-3-2-2-5-6-3-5">
                    <text:number>•</text:number>
                    <text:p text:style-name="al">bekleden geen vertegenwoordigende functie namens een politieke partij in de gemeente Landgraaf, zijn geen lid van het college of de gemeenteraad en zijn niet in dienst van de gemeente Landgraaf. Zij zijn ook niet werkzaam voor instellingen die plaatselijk invulling geven aan werkzaamheden op het terrein van het sociaal domein en hebben ook geen zakelijke binding met de gemeente Landgraaf voor zover deze van invloed kan zijn op hun onafhankelijke positie.</text:p>
                  </text:list-item>
                </text:list>
              </text:list-item>
              <text:list-item text:style-override="id1-3-2-2-5-7">
                <text:number>6.</text:number>
                <text:p text:style-name="al">Het lidmaatschap van de adviesraad sociaal domein eindigt:</text:p>
                <text:list text:style-name="id1-3-2-2-5-7-3">
                  <text:list-item text:style-override="id1-3-2-2-5-7-3-1">
                    <text:number>a.</text:number>
                    <text:p text:style-name="al">op eigen verzoek;</text:p>
                  </text:list-item>
                  <text:list-item text:style-override="id1-3-2-2-5-7-3-2">
                    <text:number>b.</text:number>
                    <text:p text:style-name="al">bij overlijden;</text:p>
                  </text:list-item>
                  <text:list-item text:style-override="id1-3-2-2-5-7-3-3">
                    <text:number>c.</text:number>
                    <text:p text:style-name="al">na het verstrijken van de zittingsduur van de periode van 4 jaar  of, in geval van herbenoeming, na het verstrijken van een periode van 8 jaar;</text:p>
                  </text:list-item>
                  <text:list-item text:style-override="id1-3-2-2-5-7-3-4">
                    <text:number>d.</text:number>
                    <text:p text:style-name="al">bij toetreding tot de gemeenteraad of het college dan wel wanneer het lid in dienst treedt bij de gemeente Landgraaf of bij een instelling die plaatselijk invulling geeft aan werkzaamheden binnen het sociaal domein;</text:p>
                  </text:list-item>
                  <text:list-item text:style-override="id1-3-2-2-5-7-3-5">
                    <text:number>e.</text:number>
                    <text:p text:style-name="al">na een ontslagbesluit van het college op voordracht van de adviesraad sociaal domein.</text:p>
                  </text:list-item>
                </text:list>
              </text:list-item>
            </text:list>
            <text:p text:style-name="al"/>
          </text:section>
          <text:section text:name="artikel_id1-3-2-2-6" text:style-name="artikel">
            <text:p text:style-name="artikel_kop_titel"><text:span text:style-name="artikel_kop_label">Artikel</text:span> <text:span text:style-name="artikel_kop_nr">5.</text:span> Openbaarheid vergaderingen</text:p>
            <text:p text:style-name="al">De vergaderingen van de adviesraad sociaal domein worden in het openbaar gehouden. De deuren worden gesloten wanneer tenminste vier van de aanwezige leden daarom verzoeken of de voorzitter het nodig oordeelt. De adviesraad sociaal domein besluit vervolgens of met gesloten deuren zal worden vergaderd.</text:p>
            <text:p text:style-name="al"/>
          </text:section>
          <text:section text:name="artikel_id1-3-2-2-7" text:style-name="artikel">
            <text:p text:style-name="artikel_kop_titel"><text:span text:style-name="artikel_kop_label">Artikel</text:span> <text:span text:style-name="artikel_kop_nr">6.</text:span> Samenwerking met gemeentebestuur</text:p>
            <text:list text:style-name="id1-3-2-2-7-2">
              <text:list-item text:style-override="id1-3-2-2-7-2">
                <text:number>1.</text:number>
                <text:p text:style-name="al">Het college draagt er zorg voor dat van de zijde van de gemeente aan de adviesraad sociaal domein alle relevante informatie op een zodanig tijdstip wordt verstrekt, dat  naar behoren geadviseerd kan worden.</text:p>
              </text:list-item>
              <text:list-item text:style-override="id1-3-2-2-7-3">
                <text:number>2.</text:number>
                <text:p text:style-name="al">Het college draagt er zorg voor dat een verzoek om advies op een zodanig tijdstip wordt verstrekt, dat de adviesraad sociaal domein adequaat advies kan uitbrengen.</text:p>
              </text:list-item>
              <text:list-item text:style-override="id1-3-2-2-7-4">
                <text:number>3.</text:number>
                <text:p text:style-name="al">De adviesraad sociaal domein wordt proactief betrokken bij het proces van beleidsvorming en -evaluatie. Bij beleidsontwikkeling die zich afspeelt in de regio, kan de adviesraad sociaal domein in samenwerking met andere (regionale) adviesraden een preadvies uitbrengen.</text:p>
              </text:list-item>
              <text:list-item text:style-override="id1-3-2-2-7-5">
                <text:number>4.</text:number>
                <text:p text:style-name="al">Indien gewenst door de adviesraad sociaal domein, vindt (aanvullende) informatieverstrekking plaats door de ambtelijke organisatie van de gemeente.</text:p>
              </text:list-item>
              <text:list-item text:style-override="id1-3-2-2-7-6">
                <text:number>5.</text:number>
                <text:p text:style-name="al">Het college betrekt alle schriftelijk uitgebrachte adviezen van de adviesraad sociaal domein zichtbaar bij de besluitvorming en indien het college van het advies afwijkt, doet het dat gemotiveerd.</text:p>
              </text:list-item>
              <text:list-item text:style-override="id1-3-2-2-7-7">
                <text:number>6.</text:number>
                <text:p text:style-name="al">Het college verstrekt altijd een schriftelijke reactie op het door de adviesraad sociaal domein uitgebrachte advies.</text:p>
              </text:list-item>
              <text:list-item text:style-override="id1-3-2-2-7-8">
                <text:number>7.</text:number>
                <text:p text:style-name="al">De betrokken portefeuillehouder(s) voert/voeren in het kader van de burgerparticipatie minimaal twee keer per jaar overleg met de adviesraad sociaal domein over zaken die betrekking hebben op het sociaal domein. Zowel de adviesraad sociaal domein als de betrokken portefeuillehouder(s) kunnen onderwerpen agenderen. Betrokken (beleids)medewerkers van de gemeente Landgraaf kunnen bij het overleg aanwezig zijn.</text:p>
              </text:list-item>
            </text:list>
            <text:p text:style-name="al"/>
          </text:section>
          <text:section text:name="artikel_id1-3-2-2-8" text:style-name="artikel">
            <text:p text:style-name="artikel_kop_titel"><text:span text:style-name="artikel_kop_label">Artikel</text:span> <text:span text:style-name="artikel_kop_nr">7.</text:span> Faciliteiten en vergoedingen</text:p>
            <text:list text:style-name="id1-3-2-2-8-2">
              <text:list-item text:style-override="id1-3-2-2-8-2">
                <text:number>1.</text:number>
                <text:p text:style-name="al">Het college draagt er zorg voor dat de adviesraad sociaal domein beschikt over middelen die noodzakelijk zijn om de taken als vastgelegd in deze verordening te kunnen uitvoeren, zowel lokaal als in de regio.</text:p>
              </text:list-item>
              <text:list-item text:style-override="id1-3-2-2-8-3">
                <text:number>2.</text:number>
                <text:p text:style-name="al">De adviesraad sociaal domein wordt gefaciliteerd met vergaderfaciliteiten en verslaglegging.</text:p>
              </text:list-item>
              <text:list-item text:style-override="id1-3-2-2-8-4">
                <text:number>3.</text:number>
                <text:p text:style-name="al">De adviesraad sociaal domein heeft een ambtelijk contactpersoon die faciliteert in de informatieverschaffing, het contact verzorgt met de gemeentelijke organisatie en die de financiën beheert.</text:p>
              </text:list-item>
              <text:list-item text:style-override="id1-3-2-2-8-5">
                <text:number>4.</text:number>
                <text:p text:style-name="al">De adviesraad sociaal domein ontvangt een door het college vastgesteld budget. Dit budget kan besteed worden aan:</text:p>
                <text:list text:style-name="id1-3-2-2-8-5-3">
                  <text:list-item text:style-override="id1-3-2-2-8-5-3-1">
                    <text:number>•</text:number>
                    <text:p text:style-name="al">onkostenvergoeding per bezochte vergadering van de adviesraad sociaal domein,</text:p>
                  </text:list-item>
                  <text:list-item text:style-override="id1-3-2-2-8-5-3-2">
                    <text:number>•</text:number>
                    <text:p text:style-name="al">kosten voor het raadplegen van deskundigen;</text:p>
                  </text:list-item>
                  <text:list-item text:style-override="id1-3-2-2-8-5-3-3">
                    <text:number>•</text:number>
                    <text:p text:style-name="al">kosten voor deskundigheidsbevordering;</text:p>
                  </text:list-item>
                  <text:list-item text:style-override="id1-3-2-2-8-5-3-4">
                    <text:number>•</text:number>
                    <text:p text:style-name="al">kosten voor profilering en werving;</text:p>
                  </text:list-item>
                  <text:list-item text:style-override="id1-3-2-2-8-5-3-5">
                    <text:number>•</text:number>
                    <text:p text:style-name="al">kosten voor benodigde (koepel)organisaties;</text:p>
                  </text:list-item>
                  <text:list-item text:style-override="id1-3-2-2-8-5-3-6">
                    <text:number>•</text:number>
                    <text:p text:style-name="al">kosten voor het jaarlijkse diner voor de leden van de adviesraad</text:p>
                  </text:list-item>
                </text:list>
              </text:list-item>
              <text:list-item text:style-override="id1-3-2-2-8-6">
                <text:number>5.</text:number>
                <text:p text:style-name="al">De hoogte van onkostenvergoeding per bezochte vergadering wordt door het college vastgesteld.</text:p>
              </text:list-item>
            </text:list>
            <text:p text:style-name="al"/>
          </text:section>
          <text:section text:name="artikel_id1-3-2-2-9" text:style-name="artikel">
            <text:p text:style-name="artikel_kop_titel"><text:span text:style-name="artikel_kop_label">Artikel</text:span> <text:span text:style-name="artikel_kop_nr">8.</text:span> Reglement Adviesraad sociaal domein Landgraaf</text:p>
            <text:p text:style-name="al">De adviesraad sociaal domein regelt binnen de kaders van deze verordening zijn eigen werkwijze en de samenwerking met de achterban en stelt daartoe een reglement vast.</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ze verordening wordt aangehaald als: “Verordening adviesraad sociaal domein Landgraaf”.</text:p>
              </text:list-item>
              <text:list-item text:style-override="id1-3-2-2-10-3">
                <text:number>2.</text:number>
                <text:p text:style-name="al">Deze verordening treedt in werking op 1 januari 2026 onder gelijktijdige intrekking van de “Verordening adviesraden sociaal domein Landgraaf”.</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2 oktober 2025.</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00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TERMS.alternative">Verordening adviesraad sociaal domein Landgraaf</meta:user-defined>
    <dc:language>nl</dc:language>
    <meta:user-defined meta:name="OVERHEIDop.locatietype/OVERHEIDop.gebiedsmarkering">Gemeente</meta:user-defined>
    <meta:user-defined meta:name="DC.title">Verordening adviesraad sociaal domein Landgraaf</meta:user-defined>
    <meta:user-defined meta:name="DCTERMS.W3CDTF/DCTERMS.available">2025-12-29</meta:user-defined>
    <meta:user-defined meta:name="DCTERMS.W3CDTF/OVERHEIDop.jaargang">2025</meta:user-defined>
    <meta:user-defined meta:name="OVERHEIDop.publicationIssue">570019</meta:user-defined>
    <meta:user-defined meta:name="OVERHEIDop.betreftRegeling">CVDR753997_1</meta:user-defined>
    <meta:user-defined meta:name="xs:date/OVERHEIDop.startdatum">2026-01-01</meta:user-defined>
    <meta:user-defined meta:name="OVERHEIDop.GmbID/DC.identifier">gmb-2025-570019</meta:user-defined>
    <meta:user-defined meta:name="OVERHEIDop.versieInformatie"/>
  </office:meta>
</office:document-meta>
</file>