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technisch), renoveren bestaande gebouw en nieuwbouwen zorgwoningen (rijksmonument), Nieuwe Deventerweg 103 8014AE Zwolle [Zaaknummer 0193ESUITE15250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2-12-2025</text:p>
            <text:p text:style-name="common-al">
            <text:span text:style-name="nadrukvet">Datum publicatie:</text:span>
            <text:span text:style-name="nadrukcur"> 23 december 2025</text:span>
          </text:p>
            <text:p text:style-name="common-al">
            <text:span text:style-name="nadrukvet">Locatie:</text:span> Nieuwe Deventerweg 103 8014AE Zwolle</text:p>
            <text:p text:style-name="common-al">
            <text:span text:style-name="nadrukvet">Zaakomschrijving:</text:span> het renoveren van bestaande gebouw en nieuwbouwen van zorgwoningen (rijksmonument)</text:p>
            <text:p text:style-name="common-al">
            <text:span text:style-name="nadrukvet">Zaaknummer:</text:span> 0193ESUITE1525062025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Zwoll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261422202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olle, Postbus 10007, 8000 GA Zwolle</text:p>
            <text:p text:style-name="common-al">- Digitaal via <text:span text:style-name="nadrukvet">omgevingsvergunning@zwolle.nl</text:span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2614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001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14222025</meta:user-defined>
    <meta:user-defined meta:name="DCTERMS.abstract">[PUBLICATIEZAAK NUMMER 2 0193ESUITE1525062025] het renoveren van bestaande gebouw en nieuwbouwen van zorgwoningen (rijksmonument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 (technisch), renoveren bestaande gebouw en nieuwbouwen zorgwoningen (rijksmonument), Nieuwe Deventerweg 103 8014AE Zwolle [Zaaknummer 0193ESUITE1525062025]</meta:user-defined>
    <meta:user-defined meta:name="OVERHEIDop.datumEindeReactietermijn">2026-02-03</meta:user-defined>
    <meta:user-defined meta:name="OVERHEIDop.terinzageleggingBG">https://mijnpublicaties.nl/Publicatie/12e2889f-a49e-40f0-4ae6-08de4138ecc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70014</meta:user-defined>
    <meta:user-defined meta:name="OVERHEIDop.GmbID/DC.identifier">gmb-2025-570014</meta:user-defined>
    <meta:user-defined meta:name="OVERHEIDop.versieInformatie"/>
  </office:meta>
</office:document-meta>
</file>