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andinoweg 84 2622D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84 2622DZ Delft |het brandveilig gebruiken van het pand, 22-1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00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936</meta:user-defined>
    <meta:user-defined meta:name="DCTERMS.abstract">Partou Delft	Sandinoweg 	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Sandinoweg 84 2622DZ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13</meta:user-defined>
    <meta:user-defined meta:name="OVERHEIDop.GmbID/DC.identifier">gmb-2025-570013</meta:user-defined>
    <meta:user-defined meta:name="OVERHEIDop.versieInformatie"/>
  </office:meta>
</office:document-meta>
</file>