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Buttonpop 2026, op landgoed Keukenhof, Keukenhof 1 in Lisse, Z2025-0000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Ingangsdatum van: 30 mei 2026</text:p>
            <text:p text:style-name="common-al">Einddatum tot en met: 30 mei 2026</text:p>
            <text:p text:style-name="common-al">
            <text:span text:style-name="nadrukcur">Datum besluit: </text:span>23 december 2025</text:p>
            <text:p text:style-name="common-al">
            <text:span text:style-name="nadrukcur">Uiterlijke datum voor bezwaar: </text:span>3 februari 2026</text:p>
            <text:p text:style-name="common-al">Kenmerk besluit: Z2025-000032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7000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0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het evenement Buttonpop 2026, op landgoed Keukenhof, Keukenhof 1 in Lisse, Z2025-0000320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08</meta:user-defined>
    <meta:user-defined meta:name="OVERHEIDop.GmbID/DC.identifier">gmb-2025-570008</meta:user-defined>
    <meta:user-defined meta:name="OVERHEIDop.versieInformatie"/>
  </office:meta>
</office:document-meta>
</file>