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21 en 23 3029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12-2025 (op dezelfde dag verzonden, dossiernummer Z2025-004136) een omgevingsvergunning heeft verleend voor de activiteiten: Omgevingsplanactiviteit Bouwwerken, Afwijken regels omgevingsplan, Rijksmonumentenactiviteit en Bouwactiviteit (technisch).</text:p>
            <text:p text:style-name="common-al">De aanvraag betreft het transformeren van de voormalige koelloodsen van de Citrusveiling naar 3 bedrijfs-/kantoorruimten incl. het realiseren van een fietsenstalling op de locatie Marconistraat 21 en 23 3029AG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0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36</meta:user-defined>
    <meta:user-defined meta:name="DCTERMS.abstract">het transformeren van de voormalige koelloodsen van de Citrusveiling naar 3 bedrijfs-/kantoorruimten, incl. het realiseren van een fietsenstalling.</meta:user-defined>
    <dc:language>nl</dc:language>
    <meta:user-defined meta:name="OVERHEIDop.locatietype/OVERHEIDop.gebiedsmarkering">Punt</meta:user-defined>
    <meta:user-defined meta:name="DC.title">Verleende omgevingsvergunning, Marconistraat 21 en 23 3029AG Rotterdam</meta:user-defined>
    <meta:user-defined meta:name="DCTERMS.W3CDTF/DCTERMS.available">2025-12-29</meta:user-defined>
    <meta:user-defined meta:name="DCTERMS.W3CDTF/OVERHEIDop.jaargang">2025</meta:user-defined>
    <meta:user-defined meta:name="OVERHEIDop.publicationIssue">570007</meta:user-defined>
    <meta:user-defined meta:name="OVERHEIDop.GmbID/DC.identifier">gmb-2025-570007</meta:user-defined>
    <meta:user-defined meta:name="OVERHEIDop.versieInformatie"/>
  </office:meta>
</office:document-meta>
</file>