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5 hebben wij een vergunning verleend voor het houden van een evenement (Stokkumstoneel op diverse data in februari 2026) op het adres Stokkumerweg 40a 7475 MV Markelo. Deze vergunning staat ingeschreven onder zaaknummer 00001056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00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56324</meta:user-defined>
    <meta:user-defined meta:name="DCTERMS.abstract">het houden van een evenement (Stokkumstoneel op diverse data in februari 2026)</meta:user-defined>
    <dc:language>nl</dc:language>
    <meta:user-defined meta:name="OVERHEIDop.locatietype/OVERHEIDop.gebiedsmarkering">Punt</meta:user-defined>
    <meta:user-defined meta:name="DC.title">Op 23-12-2025 hebben wij een vergunning verleend voor het houden van een evenement (Stokkumstoneel op diverse data in februari 2026) op het adres Stokkumerweg 40a 7475 MV Markelo. Deze vergunning staat ingeschreven onder zaaknummer 00001056324.</meta:user-defined>
    <meta:user-defined meta:name="DCTERMS.W3CDTF/DCTERMS.available">2025-12-29</meta:user-defined>
    <meta:user-defined meta:name="DCTERMS.W3CDTF/OVERHEIDop.jaargang">2025</meta:user-defined>
    <meta:user-defined meta:name="OVERHEIDop.publicationIssue">570001</meta:user-defined>
    <meta:user-defined meta:name="OVERHEIDop.GmbID/DC.identifier">gmb-2025-570001</meta:user-defined>
    <meta:user-defined meta:name="OVERHEIDop.versieInformatie"/>
  </office:meta>
</office:document-meta>
</file>