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renoveren bestaande gebouw en nieuwbouwen zorgwoningen (rijksmonument), Nieuwe Deventerweg 103 Zwolle [Zaaknummer 0193ESUITE12592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2-12-2025</text:p>
            <text:p text:style-name="common-al">
            <text:span text:style-name="nadrukvet">Datum publicatie:</text:span>
            <text:span text:style-name="nadrukcur"> 23 december 2025</text:span>
          </text:p>
            <text:p text:style-name="common-al">
            <text:span text:style-name="nadrukvet">Locatie:</text:span> Nieuwe Deventerweg 103 Zwolle</text:p>
            <text:p text:style-name="common-al">
            <text:span text:style-name="nadrukvet">Zaakomschrijving:</text:span> het renoveren van bestaande gebouw en nieuwbouwen van zorgwoningen (rijksmonument)</text:p>
            <text:p text:style-name="common-al">
            <text:span text:style-name="nadrukvet">Zaaknummer:</text:span> 0193ESUITE125926202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  <text:list-item text:style-override="id1-3-2-1-1-7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25926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<text:span text:style-name="nadrukvet">omgevingsvergunning@zwolle.nl</text:span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1259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99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59262025</meta:user-defined>
    <meta:user-defined meta:name="DCTERMS.abstract">het renoveren van bestaande gebouw en nieuwbouwen van zorgwoningen (rijks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renoveren bestaande gebouw en nieuwbouwen zorgwoningen (rijksmonument), Nieuwe Deventerweg 103 Zwolle [Zaaknummer 0193ESUITE1259262025]</meta:user-defined>
    <meta:user-defined meta:name="OVERHEIDop.datumEindeReactietermijn">2026-02-01</meta:user-defined>
    <meta:user-defined meta:name="OVERHEIDop.terinzageleggingBG">https://mijnpublicaties.nl/Publicatie/c200cc5c-cec3-4c6c-4ae5-08de4138ecc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9999</meta:user-defined>
    <meta:user-defined meta:name="OVERHEIDop.GmbID/DC.identifier">gmb-2025-569999</meta:user-defined>
    <meta:user-defined meta:name="OVERHEIDop.versieInformatie"/>
  </office:meta>
</office:document-meta>
</file>