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brandscheiding i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44 </text:p>
            <text:p text:style-name="common-al"> Omschrijving: wijzigen van brandscheiding in een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9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4</meta:user-defined>
    <meta:user-defined meta:name="DCTERMS.abstract">wijzigen van brandscheiding in een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brandscheiding in een gebouw</meta:user-defined>
    <meta:user-defined meta:name="DCTERMS.W3CDTF/DCTERMS.available">2025-12-29</meta:user-defined>
    <meta:user-defined meta:name="DCTERMS.W3CDTF/OVERHEIDop.jaargang">2025</meta:user-defined>
    <meta:user-defined meta:name="OVERHEIDop.externeBijlage">Definitieve beschikking|exb-2025-48222</meta:user-defined>
    <meta:user-defined meta:name="OVERHEIDop.externeBijlage">Brandweerpost Avignonlaan 7 Eindhoven-1.0 best.pdf|exb-2025-48223</meta:user-defined>
    <meta:user-defined meta:name="OVERHEIDop.externeBijlage">Brandweerpost Avignonlaan 7 Eindhoven-0.0 best.pdf|exb-2025-48224</meta:user-defined>
    <meta:user-defined meta:name="OVERHEIDop.externeBijlage">Brandweerpost Avignonlaan 7 Eindhoven-0.0 nieuw...|exb-2025-48225</meta:user-defined>
    <meta:user-defined meta:name="OVERHEIDop.externeBijlage">Brandweerpost Avignonlaan 7 Eindhoven-2.0 best.pdf|exb-2025-48226</meta:user-defined>
    <meta:user-defined meta:name="OVERHEIDop.externeBijlage">Brandweerpost Avignonlaan 7 Eindhoven-2.0 nieuw...|exb-2025-48227</meta:user-defined>
    <meta:user-defined meta:name="OVERHEIDop.externeBijlage">Brandweerpost Avignonlaan 7 Eindhoven-1.0 nieuw...|exb-2025-48228</meta:user-defined>
    <meta:user-defined meta:name="OVERHEIDop.externeBijlage">Samenvatting 000 (2025111301327)|exb-2025-48229</meta:user-defined>
    <meta:user-defined meta:name="OVERHEIDop.publicationIssue">569995</meta:user-defined>
    <meta:user-defined meta:name="OVERHEIDop.GmbID/DC.identifier">gmb-2025-569995</meta:user-defined>
    <meta:user-defined meta:name="OVERHEIDop.versieInformatie"/>
  </office:meta>
</office:document-meta>
</file>