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ij- en afschrijven van een leidinggevenden op de alcoholwetvergunning voor gemeenschapscentrum BRUIS aan Markt 6 5531B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12-2025 een alcoholvergunning verleend. De gemeente geeft hiermee toestemming voor het bij- en afschrijven van een leidinggevenden op de alcoholwetvergunning voor gemeenschapscentrum BRUIS aan Markt 6 5531BA Bladel. Het kenmerk van de gemeente voor deze zaak is ZBLA2025-0022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999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9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9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278</meta:user-defined>
    <meta:user-defined meta:name="DCTERMS.abstract">verklaring van een leidinggevende voor gemeenschapscentrum BRUIS</meta:user-defined>
    <dc:language>nl</dc:language>
    <meta:user-defined meta:name="OVERHEIDop.locatietype/OVERHEIDop.gebiedsmarkering">Punt</meta:user-defined>
    <meta:user-defined meta:name="OVERHEIDop.locatietype/OVERHEIDop.gebiedsmarkering">Punt</meta:user-defined>
    <meta:user-defined meta:name="DC.title">Vergunning voor het bij- en afschrijven van een leidinggevenden op de alcoholwetvergunning voor gemeenschapscentrum BRUIS aan Markt 6 5531BA Bladel</meta:user-defined>
    <meta:user-defined meta:name="DCTERMS.W3CDTF/DCTERMS.available">2025-12-29</meta:user-defined>
    <meta:user-defined meta:name="DCTERMS.W3CDTF/OVERHEIDop.jaargang">2025</meta:user-defined>
    <meta:user-defined meta:name="OVERHEIDop.publicationIssue">569994</meta:user-defined>
    <meta:user-defined meta:name="OVERHEIDop.GmbID/DC.identifier">gmb-2025-569994</meta:user-defined>
    <meta:user-defined meta:name="OVERHEIDop.versieInformatie"/>
  </office:meta>
</office:document-meta>
</file>