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6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6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8 novem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202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zand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 </text:p>
                  </text:list-item>
                  <text:list-item text:style-override="id1-3-2-2-1-3-5-3-3">
                    <text:number>3.</text:number>
                    <text:p text:style-name="al">het doen verstrooien van as;</text:p>
                  </text:list-item>
                </text:list>
              </text:list-item>
              <text:list-item text:style-override="id1-3-2-2-1-3-6">
                <text:number>f.</text:number>
                <text:p text:style-name="al">particulier keldergraf: een door de gemeente aan te brengen betonnen constructie (graf) in de grond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 </text:p>
                  </text:list-item>
                </text:list>
              </text:list-item>
              <text:list-item text:style-override="id1-3-2-2-1-3-7">
                <text:number>g.</text:number>
                <text:p text:style-name="al">algemeen graf: een zandgraf bij de gemeente in beheer waarin gelegenheid wordt geboden tot het doen begraven van lijken en het bijzetten van asbussen;</text:p>
              </text:list-item>
              <text:list-item text:style-override="id1-3-2-2-1-3-8">
                <text:number>h.</text:number>
                <text:p text:style-name="al">particulier urnengraf: een graf, waarvoor aan een natuurlijk of rechtspersoon het uitsluitend recht is verleend tot:</text:p>
                <text:list text:style-name="id1-3-2-2-1-3-8-3">
                  <text:list-item text:style-override="id1-3-2-2-1-3-8-3-1">
                    <text:number>1.</text:number>
                    <text:p text:style-name="al">het doen bijzetten en bijgezet houden van asbussen;</text:p>
                  </text:list-item>
                  <text:list-item text:style-override="id1-3-2-2-1-3-8-3-2">
                    <text:number>2.</text:number>
                    <text:p text:style-name="al">het verstrooien van as;</text:p>
                  </text:list-item>
                </text:list>
              </text:list-item>
              <text:list-item text:style-override="id1-3-2-2-1-3-9">
                <text:number>i.</text:number>
                <text:p text:style-name="al">urnennis: een urnennis bij de gemeente in beheer waarvoor aan een natuurlijk of rechtspersoon gelegenheid wordt geboden tot het doen bijzetten en bijgezet houden van asbussen;</text:p>
              </text:list-item>
              <text:list-item text:style-override="id1-3-2-2-1-3-10">
                <text:number>j.</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5 Berg en Dal’ met bijbehorende tarieventabel van 12 december 2024 en zoals gewijzigd op 17 april 2025, wordt ingetrokken met ingang van de in artikel 10, tweede lid, genoemde datum van ingang van de heffing,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6 Berg en Dal’.</text:p>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 <text:span text:style-name="nr"/> Tarieventabel behorende bij de Verordening lijkbezorgingsrechten 2026 Berg en Da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1-5-1-2-1">
                    <text:list-item text:style-override="id1-3-2-4-3-1-5-1-2-1-1">
                      <text:number>1.</text:number>
                      <text:p text:style-name="table_al">Voor het verlenen van het uitsluitend recht op een particulier zandgraf voor een periode van 20 jaar, inclusief de eerste begraving en het algemeen onderhoud als bedoeld in de gemeentelijke beheersverordening gedurende die tij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2-1">
                    <text:list-item text:style-override="id1-3-2-4-3-1-5-2-2-1-1">
                      <text:number>2.</text:number>
                      <text:p text:style-name="table_al">Voor het verlenen van het uitsluitend recht op een particulier zandgraf voor een periode van 30 jaar, inclusief de eerste begraving en het algemeen onderhoud als bedoeld in de gemeentelijke beheersverordening gedurende die tij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2-1">
                    <text:list-item text:style-override="id1-3-2-4-3-1-5-3-2-1-1">
                      <text:number>3.</text:number>
                      <text:p text:style-name="table_al">Voor een tweede c.q. derde inlage - per inlag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3-1-5-5-2-1">
                    <text:list-item text:style-override="id1-3-2-4-3-1-5-5-2-1-1">
                      <text:number>1.</text:number>
                      <text:p text:style-name="table_al">Voor het verlenen van het uitsluitend recht op een particulier keldergraf voor een periode van 20 jaar, inclusief de eerste begraving en het algemeen onderhoud als bedoeld in de gemeentelijke beheersverordening gedurende die tij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6-2-1">
                    <text:list-item text:style-override="id1-3-2-4-3-1-5-6-2-1-1">
                      <text:number>2.</text:number>
                      <text:p text:style-name="table_al">Voor het verlenen van het uitsluitend recht op een particulier keldergraf voor een periode van 30 jaar, inclusief de eerste begraving en het algemeen onderhoud als bedoeld in de gemeentelijke beheersverordening gedurende die tij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2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7-2-1">
                    <text:list-item text:style-override="id1-3-2-4-3-1-5-7-2-1-1">
                      <text:number>3.</text:number>
                      <text:p text:style-name="table_al">Voor een tweede inlag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8-2-1">
                    <text:list-item text:style-override="id1-3-2-4-3-1-5-8-2-1-1">
                      <text:number>4.</text:number>
                      <text:p text:style-name="table_al">Voor het bijplaatsen van een asbu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3-1-5-12-2-1">
                    <text:list-item text:style-override="id1-3-2-4-3-1-5-12-2-1-1">
                      <text:number>1.</text:number>
                      <text:p text:style-name="table_al">Voor het verlenen van het uitsluitend recht op een particulier urnengraf voor een periode van 20 jaar inclusief de eerste bijzetting en het algemeen onderhoud zoals bedoeld in de gemeentelijke beheersverordening gedurende die tij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3-2-1">
                    <text:list-item text:style-override="id1-3-2-4-3-1-5-13-2-1-1">
                      <text:number>2.</text:number>
                      <text:p text:style-name="table_al">Voor het verlenen van het uitsluitend recht op een particulier urnengraf voor een periode van 30 jaar inclusief de eerste bijzetting en het algemeen onderhoud zoals bedoeld in de gemeentelijke beheersverordening gedurende die tij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4-2-1">
                    <text:list-item text:style-override="id1-3-2-4-3-1-5-14-2-1-1">
                      <text:number>3.</text:number>
                      <text:p text:style-name="table_al">Voor de bijplaatsing van een asbus in een particulier zandgraf of een particulier urnengraf per bijzet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3-1-5-16-2-1">
                    <text:list-item text:style-override="id1-3-2-4-3-1-5-16-2-1-1">
                      <text:number>1.</text:number>
                      <text:p text:style-name="table_al">Voor het plaatsen van een asbus in een nis van het columbarium met inbegrip van het onderhoud zoals bedoeld in de gemeentelijke beheersverordening gedurende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7-2-1">
                    <text:list-item text:style-override="id1-3-2-4-3-1-5-17-2-1-1">
                      <text:number>2.</text:number>
                      <text:p text:style-name="table_al">Voor het plaatsen van een asbus in een nis van het columbarium met inbegrip van het onderhoud zoals bedoeld in de gemeentelijke beheersverordening gedurende 2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8-2-1">
                    <text:list-item text:style-override="id1-3-2-4-3-1-5-18-2-1-1">
                      <text:number>3.</text:number>
                      <text:p text:style-name="table_al">Voor het plaatsen van een asbus in een nis van het columbarium met inbegrip van het onderhoud zoals bedoeld in de gemeentelijke beheersverordening gedurende 3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2-1">
                    <text:list-item text:style-override="id1-3-2-4-3-1-5-19-2-1-1">
                      <text:number>4.</text:number>
                      <text:p text:style-name="table_al">Voor een eenmalige bijzetting van een asbu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0-2-1">
                    <text:list-item text:style-override="id1-3-2-4-3-1-5-20-2-1-1">
                      <text:number>5.</text:number>
                      <text:p text:style-name="table_al">Voor het plaatsen van een letterplaat aan de voorzijde van een nis van het columbariu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3-1-5-22-2-1">
                    <text:list-item text:style-override="id1-3-2-4-3-1-5-22-2-1-1">
                      <text:number>1.</text:number>
                      <text:p text:style-name="table_al">Voor het verstrooien van as op het strooiveld of op graven door de gemeente, per verstrooi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3-2-1">
                    <text:list-item text:style-override="id1-3-2-4-3-1-5-23-2-1-1">
                      <text:number>2.</text:number>
                      <text:p text:style-name="table_al">Voor het zelfstandig verstrooien van as door rechthebbenden op het strooiveld of op graven, per verstrooi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6-2-1">
                    <text:list-item text:style-override="id1-3-2-4-3-1-5-26-2-1-1">
                      <text:number>a.</text:number>
                      <text:p text:style-name="table_al">een particulier kelder- of zandgraf of algeme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7-2-1">
                    <text:list-item text:style-override="id1-3-2-4-3-1-5-27-2-1-1">
                      <text:number>b.</text:number>
                      <text:p text:style-name="table_al">een particulier urnen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3-1-5-29-2-1">
                    <text:list-item text:style-override="id1-3-2-4-3-1-5-29-2-1-1">
                      <text:number>1.</text:number>
                      <text:p text:style-name="table_al">Ter zake van het in behandeling nemen van een verzoek tot het verkrijgen van een vergunning tot het opgraven van een stoffelijk overscho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list text:style-name="id1-3-2-4-3-1-5-30-2-1">
                    <text:list-item text:style-override="id1-3-2-4-3-1-5-30-2-1-1">
                      <text:number>2.</text:number>
                      <text:p text:style-name="table_al">Ter zake van het in behandeling nemen van een verzoek tot het verkrijgen van een vergunning tot het opgraven van een stoffelijk overschot inclusief het openmaken en sluiten van de grafruim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3-1-5-32-2-1">
                    <text:list-item text:style-override="id1-3-2-4-3-1-5-32-2-1-1">
                      <text:number>1.</text:number>
                      <text:p text:style-name="table_al">Voor het opgraven of verwijderen van een asbus uit een particulier zandgraf, particulier urnengraf, een algemeen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3-2-1">
                    <text:list-item text:style-override="id1-3-2-4-3-1-5-33-2-1-1">
                      <text:number>2.</text:number>
                      <text:p text:style-name="table_al">Voor het verwijderen van een asbus uit een urnenn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4-2-1">
                    <text:list-item text:style-override="id1-3-2-4-3-1-5-34-2-1-1">
                      <text:number>3.</text:number>
                      <text:p text:style-name="table_al">Voor het verwijderen van een asbus uit een kelder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7-2-1">
                    <text:list-item text:style-override="id1-3-2-4-3-1-5-37-2-1-1">
                      <text:number>a.</text:number>
                      <text:p text:style-name="table_al">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8-2-1">
                    <text:list-item text:style-override="id1-3-2-4-3-1-5-38-2-1-1">
                      <text:number>b.</text:number>
                      <text:p text:style-name="table_al">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9-2-1">
                    <text:list-item text:style-override="id1-3-2-4-3-1-5-39-2-1-1">
                      <text:number>c.</text:number>
                      <text:p text:style-name="table_al">1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40-2-1">
                    <text:list-item text:style-override="id1-3-2-4-3-1-5-40-2-1-1">
                      <text:number>d.</text:number>
                      <text:p text:style-name="table_al">2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3-2-1">
                    <text:list-item text:style-override="id1-3-2-4-3-1-5-43-2-1-1">
                      <text:number>a.</text:number>
                      <text:p text:style-name="table_al">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44-2-1">
                    <text:list-item text:style-override="id1-3-2-4-3-1-5-44-2-1-1">
                      <text:number>b.</text:number>
                      <text:p text:style-name="table_al">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45-2-1">
                    <text:list-item text:style-override="id1-3-2-4-3-1-5-45-2-1-1">
                      <text:number>c.</text:number>
                      <text:p text:style-name="table_al">1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46-2-1">
                    <text:list-item text:style-override="id1-3-2-4-3-1-5-46-2-1-1">
                      <text:number>d.</text:number>
                      <text:p text:style-name="table_al">2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9-2-1">
                    <text:list-item text:style-override="id1-3-2-4-3-1-5-49-2-1-1">
                      <text:number>a.</text:number>
                      <text:p text:style-name="table_al">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50-2-1">
                    <text:list-item text:style-override="id1-3-2-4-3-1-5-50-2-1-1">
                      <text:number>b.</text:number>
                      <text:p text:style-name="table_al">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51-2-1">
                    <text:list-item text:style-override="id1-3-2-4-3-1-5-51-2-1-1">
                      <text:number>c.</text:number>
                      <text:p text:style-name="table_al">1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52-2-1">
                    <text:list-item text:style-override="id1-3-2-4-3-1-5-52-2-1-1">
                      <text:number>d.</text:number>
                      <text:p text:style-name="table_al">2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4-3-1-5-56-2-1">
                    <text:list-item text:style-override="id1-3-2-4-3-1-5-56-2-1-1">
                      <text:number>a.</text:number>
                      <text:p text:style-name="table_al">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57-2-1">
                    <text:list-item text:style-override="id1-3-2-4-3-1-5-57-2-1-1">
                      <text:number>b.</text:number>
                      <text:p text:style-name="table_al">Indien een begroting als bedoeld onder a.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list text:style-name="id1-3-2-4-3-1-5-59-2-1">
                    <text:list-item text:style-override="id1-3-2-4-3-1-5-59-2-1-1">
                      <text:number>1.</text:number>
                      <text:p text:style-name="table_al">Voor het reserveren van een graf, urnengraf of urnennis voor een periode v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60-2-1">
                    <text:list-item text:style-override="id1-3-2-4-3-1-5-60-2-1-1">
                      <text:number>a.</text:number>
                      <text:p text:style-name="table_al">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61-2-1">
                    <text:list-item text:style-override="id1-3-2-4-3-1-5-61-2-1-1">
                      <text:number>b.</text:number>
                      <text:p text:style-name="table_al">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62-2-1">
                    <text:list-item text:style-override="id1-3-2-4-3-1-5-62-2-1-1">
                      <text:number>c.</text:number>
                      <text:p text:style-name="table_al">15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63-2-1">
                    <text:list-item text:style-override="id1-3-2-4-3-1-5-63-2-1-1">
                      <text:number>d.</text:number>
                      <text:p text:style-name="table_al">2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64-2-1">
                    <text:list-item text:style-override="id1-3-2-4-3-1-5-64-2-1-1">
                      <text:number>2.</text:number>
                      <text:p text:style-name="table_al">Indien het te reserveren graf een keldergraf betreft, wordt er onverminderd het tarief zoals genoemd onder 17 lid 1 van de tarieventabel, een extra tarief in rekening gebracht van per te reserver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65-2-1">
                    <text:list-item text:style-override="id1-3-2-4-3-1-5-65-2-1-1">
                      <text:number>3.</text:number>
                      <text:p text:style-name="table_al">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00</text:p>
                </table:table-cell>
              </table:table-row>
            </table:table>
            <text:p text:style-name="table_bottom"/>
          </text:section>
          <text:p text:style-name="al"/>
          <text:p text:style-name="al">Deze tabel behoort bij het raadsbesluit van datum 18 december 2025.</text:p>
          <text:p text:style-name="al"/>
          <text:p text:style-name="al">De raadsgriffier,</text:p>
          <text:p text:style-name="al">E.W.A.T. Pastoors</text:p>
          <text:p text:style-name="al"/>
          <text:p text:style-name="al">De voorzitter,</text:p>
          <text:p text:style-name="al">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 Berg en Dal</meta:user-defined>
    <dc:language>nl</dc:language>
    <meta:user-defined meta:name="OVERHEIDop.locatietype/OVERHEIDop.gebiedsmarkering">Gemeente</meta:user-defined>
    <meta:user-defined meta:name="DC.title">Verordening op de heffing en de invordering van lijkbezorgingsrechten 2026 Berg en Dal</meta:user-defined>
    <meta:user-defined meta:name="DCTERMS.W3CDTF/DCTERMS.available">2025-12-29</meta:user-defined>
    <meta:user-defined meta:name="DCTERMS.W3CDTF/OVERHEIDop.jaargang">2025</meta:user-defined>
    <meta:user-defined meta:name="OVERHEIDop.publicationIssue">569992</meta:user-defined>
    <meta:user-defined meta:name="OVERHEIDop.betreftRegeling">CVDR753992_1</meta:user-defined>
    <meta:user-defined meta:name="xs:date/OVERHEIDop.startdatum">2025-12-30</meta:user-defined>
    <meta:user-defined meta:name="OVERHEIDop.GmbID/DC.identifier">gmb-2025-569992</meta:user-defined>
    <meta:user-defined meta:name="OVERHEIDop.versieInformatie"/>
  </office:meta>
</office:document-meta>
</file>