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wijksmoer op de trainingsvelden:voor het evenement carbidschieten Trainingsveld Steenwijks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.</text:p>
            <text:p text:style-name="common-al"/>
            <text:p text:style-name="common-al">
            <text:span text:style-name="nadrukvet">Steenwijksmoer</text:span>
          </text:p>
            <text:p text:style-name="common-al">Op de trainingsvelden in Steenwijksmoer. Voor het schieten van carbid en met een feesttent op 31 december 2025 van 13:00 tot 19:30 uur.</text:p>
            <text:p text:style-name="common-al"/>
            <text:p text:style-name="common-al">
            <text:span text:style-name="nadrukvet">Alcoholwet</text:span>
          </text:p>
            <text:p text:style-name="common-al">De burgemeester heeft een ontheffing van artikel 35 van de Alcholwet verleend voor dit evenement voor het schenken van zwak-alcoholische dranken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 op 31 december 2025 van 13:00 tot 19:30 uur.</text:p>
            <text:p text:style-name="common-al"/>
            <text:p text:style-name="common-al">Verzonden op 22 december 2025 </text:p>
            <text:p text:style-name="common-al"/>
            <text:p text:style-name="common-al">Zaaknummer 65304-2025</text:p>
            <text:p text:style-name="common-al"/>
            <text:p text:style-name="last-al">Coevorden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99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Coevorden, Steenwijksmoer op de trainingsvelden:voor het evenement carbidschieten Trainingsveld Steenwijksmo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80</meta:user-defined>
    <meta:user-defined meta:name="OVERHEIDop.GmbID/DC.identifier">gmb-2025-569980</meta:user-defined>
    <meta:user-defined meta:name="OVERHEIDop.versieInformatie"/>
  </office:meta>
</office:document-meta>
</file>