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exander Fleming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december 2025 een besluit genomen op de aanvraag met zaaknummer Z2025-00002782 voor een omgevingsvergunning op locatie Alexander Flemingstraat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empen van de vijver en realiser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699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9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7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Alexander Flemingstraat 2 in Oud-Beijerla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975</meta:user-defined>
    <meta:user-defined meta:name="OVERHEIDop.GmbID/DC.identifier">gmb-2025-569975</meta:user-defined>
    <meta:user-defined meta:name="OVERHEIDop.versieInformatie"/>
  </office:meta>
</office:document-meta>
</file>