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ngspoor 13, 5404 J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voor een omgevingsvergunning met zaaknummer <text:span text:style-name="nadrukvet">105396-2025</text:span>.</text:p>
            <text:p text:style-name="common-al">De zaak betreft locatie Langspoor 13, 5404 JC Uden en heeft de omschrijving het "bouwen van een carport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99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53962025</meta:user-defined>
    <meta:user-defined meta:name="DCTERMS.abstract">bouwen van een carpor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gspoor 13, 5404 JC Uden</meta:user-defined>
    <meta:user-defined meta:name="DCTERMS.W3CDTF/DCTERMS.available">2025-12-29</meta:user-defined>
    <meta:user-defined meta:name="DCTERMS.W3CDTF/OVERHEIDop.jaargang">2025</meta:user-defined>
    <meta:user-defined meta:name="OVERHEIDop.publicationIssue">569972</meta:user-defined>
    <meta:user-defined meta:name="OVERHEIDop.GmbID/DC.identifier">gmb-2025-569972</meta:user-defined>
    <meta:user-defined meta:name="OVERHEIDop.versieInformatie"/>
  </office:meta>
</office:document-meta>
</file>