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16 bedrijfsunits (BOPA) aan de Lemerij 4A t/m 4T (Lemerij nabij 11, Veldkamp k35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0002309 voor een Omgevingsvergunning voor het oprichten van 16 bedrijfsunits (BOPA) op locatie Lemerij 4A t/m 4T (Lemerij nabij 11, Veldkamp k35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997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309</meta:user-defined>
    <meta:user-defined meta:name="DCTERMS.abstract">Betreft: Beschikking op aanvraag op locatie Lemerij 4A t/m 4T (Lemerij nabij 11, Veldkamp k35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16 bedrijfsunits (BOPA) aan de Lemerij 4A t/m 4T (Lemerij nabij 11, Veldkamp k35) in Hengel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9971</meta:user-defined>
    <meta:user-defined meta:name="OVERHEIDop.GmbID/DC.identifier">gmb-2025-569971</meta:user-defined>
    <meta:user-defined meta:name="OVERHEIDop.versieInformatie"/>
  </office:meta>
</office:document-meta>
</file>