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gemoetkoming kosten kinderopvang op grond van een sociaal- medische indicatie</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het bepaalde in</text:p>
            <text:list text:style-name="id1-3-2-1-1-4">
              <text:list-item text:style-override="id1-3-2-1-1-4-1">
                <text:number>-</text:number>
                <text:p text:style-name="al">de Wet kinderopvang,</text:p>
              </text:list-item>
              <text:list-item text:style-override="id1-3-2-1-1-4-2">
                <text:number>-</text:number>
                <text:p text:style-name="al">afdeling 4.2 van de Algemene wet bestuursrecht, en</text:p>
              </text:list-item>
              <text:list-item text:style-override="id1-3-2-1-1-4-3">
                <text:number>-</text:number>
                <text:p text:style-name="al">artikel 3 van de Algemene Subsidieverordening gemeente Beesel 2025</text:p>
              </text:list-item>
            </text:list>
            <text:p text:style-name="al">besluit vast te stellen: de Subsidieregeling tegemoetkoming kosten kinderopvang op grond van een sociaal medische ind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regeling </text:p>
            <text:p text:style-name="al">Deze subsidieregeling is bedoeld om ouders/verzorgers te ondersteunen die geen kinderopvangtoeslag van de Belastingdienst ontvangen en voor wie geen of onvoldoende voorliggende voorzieningen zijn. Kinderopvang via een sociaal-medische indicatie is een tijdelijke oplossing om de ontwikkeling van het kind te ondersteunen en de ouders/verzorgers te ontlasten. </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In deze subsidieregeling wordt verstaan onder:</text:p>
                <text:list text:style-name="id1-3-2-2-2-2-3">
                  <text:list-item text:style-override="id1-3-2-2-2-2-3-1">
                    <text:number>a.</text:number>
                    <text:p text:style-name="al">Wet: de Wet kinderopvang;</text:p>
                  </text:list-item>
                  <text:list-item text:style-override="id1-3-2-2-2-2-3-2">
                    <text:number>b.</text:number>
                    <text:p text:style-name="al">Subsidieregeling : de subsidieregeling tegemoetkoming kosten kinderopvang op grond van een sociaal- medische indicatie;</text:p>
                  </text:list-item>
                  <text:list-item text:style-override="id1-3-2-2-2-2-3-3">
                    <text:number>c.</text:number>
                    <text:p text:style-name="al">College: het college van burgemeester en wethouders van de gemeente Beesel;</text:p>
                  </text:list-item>
                  <text:list-item text:style-override="id1-3-2-2-2-2-3-4">
                    <text:number>d.</text:number>
                    <text:p text:style-name="al">Sociaal-medische indicatie; een indicatie afgegeven op medische of sociale gronden door een gezinscoach van de gemeente Beesel;</text:p>
                  </text:list-item>
                  <text:list-item text:style-override="id1-3-2-2-2-2-3-5">
                    <text:number>e.</text:number>
                    <text:p text:style-name="al">Kind: een in de gemeente Beesel wonend kind tot en met 12 jaar. </text:p>
                  </text:list-item>
                  <text:list-item text:style-override="id1-3-2-2-2-2-3-6">
                    <text:number>f.</text:number>
                    <text:p text:style-name="al">Kinderopvangtoeslag: de tegemoetkoming van de Belastingdienst aan ouders als gedeeltelijke bijdrage in de kosten voor de in het LRK geregistreerde kinderopvang.</text:p>
                  </text:list-item>
                  <text:list-item text:style-override="id1-3-2-2-2-2-3-7">
                    <text:number>g.</text:number>
                    <text:p text:style-name="al">Landelijk register kinderopvang (LRK): register waarin kinderopvangvoorzieningen zijn opgenomen die voldoen aan de wettelijke kwaliteitseisen;</text:p>
                  </text:list-item>
                  <text:list-item text:style-override="id1-3-2-2-2-2-3-8">
                    <text:number>h.</text:number>
                    <text:p text:style-name="al">Sociaal-medische indicatie (SMI); een indicatie afgegeven op medische of sociale gronden door een gezinscoach van de gemeente Beesel;</text:p>
                  </text:list-item>
                </text:list>
              </text:list-item>
              <text:list-item text:style-override="id1-3-2-2-2-3">
                <text:number>2.</text:number>
                <text:p text:style-name="al">De begripsbepalingen van de wet en de Algemene wet bestuursrecht zijn op deze subsidieregeling van toepassing, tenzij daarvan uitdrukkelijk wordt afgeweken.</text:p>
              </text:list-item>
            </text:list>
          </text:section>
          <text:section text:name="artikel_id1-3-2-2-3" text:style-name="artikel">
            <text:p text:style-name="artikel_kop_titel"><text:span text:style-name="artikel_kop_label">Artikel</text:span> <text:span text:style-name="artikel_kop_nr">3</text:span> Doelgroep</text:p>
            <text:p text:style-name="al">Deze subsidieregeling is van toepassing op (een) ouder(s)/ verzorger(s) van kinderen tot en met 12 jaar </text:p>
            <text:list text:style-name="id1-3-2-2-3-3">
              <text:list-item text:style-override="id1-3-2-2-3-3-1">
                <text:number>1.</text:number>
                <text:p text:style-name="al">Waar sprake is van een lichamelijke, psychische of sociale beperking in het gezin waardoor:</text:p>
                <text:list text:style-name="id1-3-2-2-3-3-1-3">
                  <text:list-item text:style-override="id1-3-2-2-3-3-1-3-1">
                    <text:number>a.</text:number>
                    <text:p text:style-name="al">vastgesteld is dat deze beperkingen kinderopvang noodzakelijk maken, of</text:p>
                  </text:list-item>
                  <text:list-item text:style-override="id1-3-2-2-3-3-1-3-2">
                    <text:number>b.</text:number>
                    <text:p text:style-name="al">waardoor kinderopvang in het belang van een goede en gezonde ontwikkeling van het kind is. </text:p>
                  </text:list-item>
                </text:list>
              </text:list-item>
              <text:list-item text:style-override="id1-3-2-2-3-3-2">
                <text:number>2.</text:number>
                <text:p text:style-name="al">De ouder(s)/verzorger(s) wonen in de gemeente Beesel en staan hier ingeschreven in de Basisregistratie Personen. </text:p>
              </text:list-item>
              <text:list-item text:style-override="id1-3-2-2-3-3-3">
                <text:number>3.</text:number>
                <text:p text:style-name="al">De ouder(s)/verzorger(s) komen niet in aanmerking voor kinderopvangtoeslag via de Belastingdienst doordat zij om medische of sociale omstandigheden tijdelijk niet kunnen werken.</text:p>
              </text:list-item>
            </text:list>
          </text:section>
          <text:section text:name="artikel_id1-3-2-2-4" text:style-name="artikel">
            <text:p text:style-name="artikel_kop_titel"><text:span text:style-name="artikel_kop_label">Artikel</text:span> <text:span text:style-name="artikel_kop_nr">4</text:span> Vaststellen sociaal medische indicatie</text:p>
            <text:p text:style-name="al">De ouder(s) / verzorger(s) komen in aanmerking voor een tegemoetkoming in de kosten van kinderopvang voor kinderen tot en met 12 jaar op grond van sociaal-medische indicatie indien is voldaan aan elk van onderstaande punten.</text:p>
            <text:list text:style-name="id1-3-2-2-4-3">
              <text:list-item text:style-override="id1-3-2-2-4-3-1">
                <text:number>a.</text:number>
                <text:p text:style-name="al">Een gezinscoach van de gemeente Beesel stelt vast dat zij hiervoor in aanmerking komen. Hierbij bespreekt de gezinscoach vooraf met ouder(s) / verzorger(s) en kinderopvang organisatie of SMI passend is. </text:p>
              </text:list-item>
              <text:list-item text:style-override="id1-3-2-2-4-3-2">
                <text:number>b.</text:number>
                <text:p text:style-name="al">Er aan de indicatie een plan ten grondslag ligt dat gericht is op zelfredzaamheid, zodat op termijn geen sociaal-medische indicatie meer nodig is, </text:p>
              </text:list-item>
              <text:list-item text:style-override="id1-3-2-2-4-3-3">
                <text:number>c.</text:number>
                <text:p text:style-name="al">Als kinderopvang in het belang is van de goede en gezonde ontwikkeling van het kind en</text:p>
              </text:list-item>
              <text:list-item text:style-override="id1-3-2-2-4-3-4">
                <text:number>d.</text:number>
                <text:p text:style-name="al">De kinderopvang is ingeschreven in het LRK. </text:p>
              </text:list-item>
            </text:list>
          </text:section>
          <text:section text:name="artikel_id1-3-2-2-5" text:style-name="artikel">
            <text:p text:style-name="artikel_kop_titel"><text:span text:style-name="artikel_kop_label">Artikel</text:span> <text:span text:style-name="artikel_kop_nr">5</text:span> Aanvraag subsidie</text:p>
            <text:p text:style-name="al">Een aanvraag kan het hele jaar worden ingediend door de ouder(s) / verzorger(s) van het kind. De ouder(s)/verzorger dienen de aanvraag in persoon in. Deze aanvraag start met een gesprek met een gezinscoach. De gezinscoach legt problematiek en noodzaak van SMI vast in het leefzorgplan. De ouder / verzorger ondertekent dit leefzorgplan. Dit ondertekende leefzorgplan geldt als de aanvraag.</text:p>
          </text:section>
          <text:section text:name="artikel_id1-3-2-2-6" text:style-name="artikel">
            <text:p text:style-name="artikel_kop_titel"><text:span text:style-name="artikel_kop_label">Artikel</text:span> <text:span text:style-name="artikel_kop_nr">6</text:span> Duur en Omvang </text:p>
            <text:list text:style-name="id1-3-2-2-6-2">
              <text:list-item text:style-override="id1-3-2-2-6-2">
                <text:number>1.</text:number>
                <text:p text:style-name="al">Duur: De subsidie wordt voor maximaal 12 maanden verleend. Wanneer noodzakelijk kan éénmalig een verlenging van maximaal 6 maanden worden afgegeven. Deze verlenging moet de ouder 2 maanden voor afloop van de toegekende periode aanvragen.</text:p>
              </text:list-item>
              <text:list-item text:style-override="id1-3-2-2-6-3">
                <text:number>2.</text:number>
                <text:p text:style-name="al">Omvang: Het college verleent de subsidie voor het aantal uren per week waarvoor de kinderopvang op grond van een sociaal medische indicatie naar oordeel van het college redelijkerwijs nodig is met een maximum van 5 dagdelen per week.</text:p>
              </text:list-item>
              <text:list-item text:style-override="id1-3-2-2-6-4">
                <text:number>3.</text:number>
                <text:p text:style-name="al">Gezinscoach en ouder (s) / verzorgers evalueren elke 4 maanden samen of SMI nog passend is. Hierover vindt ook afstemming plaats met de kinderopvangorganisatie. Deze evaluatie is ook de basis voor een eventuele eenmalige verlenging na 12 maanden. </text:p>
              </text:list-item>
              <text:list-item text:style-override="id1-3-2-2-6-5">
                <text:number>4.</text:number>
                <text:p text:style-name="al">Voor afwijking in duur en omvang stemt gezinscoach af met de gedragswetenschapper.</text:p>
              </text:list-item>
              <text:list-item text:style-override="id1-3-2-2-6-6">
                <text:number>5.</text:number>
                <text:p text:style-name="al">De subsidie wordt niet met terugwerkende kracht verstrekt.</text:p>
              </text:list-item>
            </text:list>
          </text:section>
          <text:section text:name="artikel_id1-3-2-2-7" text:style-name="artikel">
            <text:p text:style-name="artikel_kop_titel"><text:span text:style-name="artikel_kop_label">Artikel</text:span> <text:span text:style-name="artikel_kop_nr">7</text:span> Hoogte van de tegemoetkoming en bevoorschotting aan kinderopvangorganisatie</text:p>
            <text:p text:style-name="al">Als ouder(s)/ verzorger(s) geen recht heeft/ hebben op toeslag op grond van de Wet kinderopvang worden de kosten van de kinderopvang op basis van een sociaal medische indicatie door de gemeente vergoed. Hierbij wordt uitgegaan van het tarief dat de kinderopvangorganisatie hanteert voor de reguliere opvang met daarbij een extra bedrag van €0,60 per uur voor SMI plaatsen. Deze €0,60 indexeren we jaarlijks met hetzelfde percentage waarmee de opvangorganisatie ook het regulier tarief indexeert.</text:p>
            <text:p text:style-name="al"/>
            <text:p text:style-name="al">Als er sprake is van een voorliggende voorziening dan vergoedt de gemeente alleen die uren die niet gedekt zijn door deze voorliggende voorziening met een maximum van 5 dagdelen per week.</text:p>
            <text:p text:style-name="al"/>
            <text:p text:style-name="al">De gemeente maakt de tegemoetkoming rechtstreeks over aan de kinderopvangorganisatie op basis van een factuur van deze kinderopvangorganisatie. Voor het afwikkelen van de facturen vragen we de kinderopvangorganisatie een plaatsingsovereenkomst aan te leveren. </text:p>
          </text:section>
          <text:section text:name="artikel_id1-3-2-2-8" text:style-name="artikel">
            <text:p text:style-name="artikel_kop_titel"><text:span text:style-name="artikel_kop_label">Artikel</text:span> <text:span text:style-name="artikel_kop_nr">8</text:span> Weigeringsgronden</text:p>
            <text:p text:style-name="al">Het college weigert de subsidie in ieder geval indien:</text:p>
            <text:list text:style-name="id1-3-2-2-8-3">
              <text:list-item text:style-override="id1-3-2-2-8-3-1">
                <text:number>1.</text:number>
                <text:p text:style-name="al">De ouder(s)/verzorger(s) niet horen tot de doelgroep zoals bedoeld in artikel 3 en /of niet voldaan is aan de criteria genoemd in artikel 4.</text:p>
              </text:list-item>
              <text:list-item text:style-override="id1-3-2-2-8-3-2">
                <text:number>2.</text:number>
                <text:p text:style-name="al">De kinderopvang waar het kind geplaatst wordt, niet is opgenomen in het LRK. </text:p>
              </text:list-item>
              <text:list-item text:style-override="id1-3-2-2-8-3-3">
                <text:number>3.</text:number>
                <text:p text:style-name="al">Er sprake is van een voorliggende voorziening. Hieronder verstaan we in elk geval:</text:p>
                <text:list text:style-name="id1-3-2-2-8-3-3-3">
                  <text:list-item text:style-override="id1-3-2-2-8-3-3-3-1">
                    <text:number>a.</text:number>
                    <text:p text:style-name="al">VVE: we verstrekken geen SMI voor de uren dat een kind een VVE indicatie heeft. Aanvullend op VVE is wel SMI mogelijk</text:p>
                  </text:list-item>
                </text:list>
              </text:list-item>
              <text:list-item text:style-override="id1-3-2-2-8-3-4">
                <text:number>4.</text:number>
                <text:p text:style-name="al">Als SMI niet passend is. Gezinscoaches bespreken met ouder(s) / verzorger(s) of SMI passend is en stemmen dit af met de kinderopvang. </text:p>
              </text:list-item>
              <text:list-item text:style-override="id1-3-2-2-8-3-5">
                <text:number>5.</text:number>
                <text:p text:style-name="al">De ouder/verzorger onvoldoende bereid is mee te werken om de situatie als bedoeld in artikel 4 te verbeteren door te werken aan de doelen die opgenomen zijn in het ondertekende leefzorgplan.</text:p>
              </text:list-item>
            </text:list>
          </text:section>
          <text:section text:name="artikel_id1-3-2-2-9" text:style-name="artikel">
            <text:p text:style-name="artikel_kop_titel"><text:span text:style-name="artikel_kop_label">Artikel</text:span> <text:span text:style-name="artikel_kop_nr">9</text:span> Inhoud beschikking</text:p>
            <text:p text:style-name="al">Het college stelt de subsidie direct vast. De beschikking vermeldt de duur en omvang van de inzet. De beschikking bevat daarnaast in ieder geval;</text:p>
            <text:list text:style-name="id1-3-2-2-9-3">
              <text:list-item text:style-override="id1-3-2-2-9-3-1">
                <text:number>1.</text:number>
                <text:p text:style-name="al">de naam en de geboortedatum van het kind, of de kinderen op wie de subsidie betrekking heeft;</text:p>
              </text:list-item>
              <text:list-item text:style-override="id1-3-2-2-9-3-2">
                <text:number>2.</text:number>
                <text:p text:style-name="al">de naam en het adres van het kindercentrum, of gastouderbureau en de gastouder waar de kinderopvang plaatsvindt en waaraan de subsidie wordt betaald;</text:p>
              </text:list-item>
              <text:list-item text:style-override="id1-3-2-2-9-3-3">
                <text:number>3.</text:number>
                <text:p text:style-name="al">de vaststelling van de gestelde indicatie met het aantal uren kinderopvang per week dat op grond van de sociaal medische indicatie noodzakelijk is;</text:p>
              </text:list-item>
              <text:list-item text:style-override="id1-3-2-2-9-3-4">
                <text:number>4.</text:number>
                <text:p text:style-name="al">de duur;</text:p>
              </text:list-item>
              <text:list-item text:style-override="id1-3-2-2-9-3-5">
                <text:number>5.</text:number>
                <text:p text:style-name="al">verwijzing naar het leefzorgplan;</text:p>
              </text:list-item>
              <text:list-item text:style-override="id1-3-2-2-9-3-6">
                <text:number>6.</text:number>
                <text:p text:style-name="al">de verplichtingen van de ouder(s)/verzorger(s). waaronder onder meer de verplichting om mee te werken aan de viermaandelijkse evaluatie zoals bedoeld in artikel 6 lid 3.</text:p>
              </text:list-item>
              <text:list-item text:style-override="id1-3-2-2-9-3-7">
                <text:number>7.</text:number>
                <text:p text:style-name="al">de mededeling dat de subsidie een voorschot betreft. Wanneer blijkt dat de voorwaarden van de beschikking niet zijn nagekomen, moet teveel of onterecht betaalde subsidie worden terugbetaald.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ouder(s)/verzorger(s) zijn verplicht om alle relevante wijzigingen die de aanspraak op de subsidie kunnen beïnvloeden onmiddellijk te melden. </text:p>
              </text:list-item>
              <text:list-item text:style-override="id1-3-2-2-10-3">
                <text:number>2.</text:number>
                <text:p text:style-name="al">De ouder(s)/verzorger(s) zijn zelf verantwoordelijk voor de contacten en contracten met de kinderopvangorganisatie. </text:p>
              </text:list-item>
              <text:list-item text:style-override="id1-3-2-2-10-4">
                <text:number>3.</text:number>
                <text:p text:style-name="al">De ouder(s)/verzorgers(s) werken mee aan de doelen die zijn opgesteld in het leefzorgplan om zover als mogelijk het onderliggende probleem te verhelpen en of te verminder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ouder/verzorger afwijken van de bepalingen in deze subsidieregeling, indien toepassing van deze regeling leidt tot onbillijkheden van overwegende aard.</text:p>
          </text:section>
          <text:section text:name="artikel_id1-3-2-2-12" text:style-name="artikel">
            <text:p text:style-name="artikel_kop_titel"><text:span text:style-name="artikel_kop_label">Artikel</text:span> <text:span text:style-name="artikel_kop_nr">12</text:span> Citeerartikel</text:p>
            <text:p text:style-name="al">Deze subsidieregeling kan aangehaald worden als ‘subsidieregeling tegemoetkoming kosten kinderopvang op grond van een sociaal-medische indicatie’.</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1 januari 2026.</text:p>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6 december 2025.</text:span></text:p>
          </text:section>
          <text:section text:name="ondertekening_id1-3-2-3-2">
            <text:p><text:span text:style-name="functie"/></text:p>
            <text:p><text:span text:style-name="functie">F.J.M. Nillesen, </text:span></text:p>
            <text:p><text:span text:style-name="functie">secretaris </text:span></text:p>
          </text:section>
          <text:section text:name="ondertekening_id1-3-2-3-3">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99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Wet kinderopvang]|[1.0:c:BWBR0017017&amp;g=2024-12-11</meta:user-defined>
    <meta:user-defined meta:name="DC.source">titel 4.2 van de Algemene wet bestuursrecht]|[1.0:c:BWBR0005537&amp;titeldeel=4.2&amp;g=2025-11-21</meta:user-defined>
    <meta:user-defined meta:name="DC.source">artikel 3 van de Algemene Subsidieverordening gemeente Beesel 2025]|[https://lokaleregelgeving.overheid.nl/CVDR725542/1#artikel_3.</meta:user-defined>
    <meta:user-defined meta:name="DCTERMS.alternative">Subsidieregeling tegemoetkoming kosten kinderopvang op grond van een sociaal-medische indicatie</meta:user-defined>
    <dc:language>nl</dc:language>
    <meta:user-defined meta:name="OVERHEIDop.locatietype/OVERHEIDop.gebiedsmarkering">Gemeente</meta:user-defined>
    <meta:user-defined meta:name="DC.title">Subsidieregeling tegemoetkoming kosten kinderopvang op grond van een sociaal- medische indicatie</meta:user-defined>
    <meta:user-defined meta:name="DCTERMS.W3CDTF/DCTERMS.available">2025-12-29</meta:user-defined>
    <meta:user-defined meta:name="DCTERMS.W3CDTF/OVERHEIDop.jaargang">2025</meta:user-defined>
    <meta:user-defined meta:name="OVERHEIDop.publicationIssue">569970</meta:user-defined>
    <meta:user-defined meta:name="OVERHEIDop.betreftRegeling">CVDR753983_1</meta:user-defined>
    <meta:user-defined meta:name="xs:date/OVERHEIDop.startdatum">2026-01-01</meta:user-defined>
    <meta:user-defined meta:name="OVERHEIDop.GmbID/DC.identifier">gmb-2025-569970</meta:user-defined>
    <meta:user-defined meta:name="OVERHEIDop.versieInformatie"/>
  </office:meta>
</office:document-meta>
</file>