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uiskes Notariaat,Kortenaerstraat 71, 7513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Huiskes Notariaat op de locatie Kortenaerstraat 71, 7513 AD Enschede (zaaknummer 0153Z2025120400025) is geaccepteerd op datum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996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400025</meta:user-defined>
    <dc:language>nl</dc:language>
    <meta:user-defined meta:name="OVERHEIDop.locatietype/OVERHEIDop.gebiedsmarkering">Vlak</meta:user-defined>
    <meta:user-defined meta:name="DC.title">Afhandeling melding brandveilig gebruik t.b.v. Huiskes Notariaat,Kortenaerstraat 71, 7513 AD Ensche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9968</meta:user-defined>
    <meta:user-defined meta:name="OVERHEIDop.GmbID/DC.identifier">gmb-2025-569968</meta:user-defined>
    <meta:user-defined meta:name="OVERHEIDop.versieInformatie"/>
  </office:meta>
</office:document-meta>
</file>