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laan 31 en 33, 9901H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gemeente Eemsdelta een aanvraag ontvangen voor het vervangen van het dak op de locatie Koninginnelaan 31 en 33, 9901H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996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41</meta:user-defined>
    <meta:user-defined meta:name="DCTERMS.abstract">22 december 2025 voor het vervangen van het dak op de locatie Koninginnelaan 31 en 33, 9901HL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oninginnelaan 31 en 33, 9901HL Appinge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9966</meta:user-defined>
    <meta:user-defined meta:name="OVERHEIDop.GmbID/DC.identifier">gmb-2025-569966</meta:user-defined>
    <meta:user-defined meta:name="OVERHEIDop.versieInformatie"/>
  </office:meta>
</office:document-meta>
</file>