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Kindcentrum Walstraschool, aan Woldweg 124, 9606 PH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december 2025 de volgende aanvraag voor een Omgevingsvergunning, hebben ontvangen:</text:p>
            <text:p text:style-name="common-al">Woldweg 124, 9606 PH te Kropswolde, het uitbreiden van Kindcentrum Walstraschool,</text:p>
            <text:p text:style-name="common-al">De aanvraag is geregistreerd onder kenmerk Z2025-0014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99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67</meta:user-defined>
    <meta:user-defined meta:name="DCTERMS.abstract">Betreft: Aanvraag op locatie Woldweg 124, 9606 PH te Krop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Kindcentrum Walstraschool, aan Woldweg 124, 9606 PH te Kropswol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64</meta:user-defined>
    <meta:user-defined meta:name="OVERHEIDop.GmbID/DC.identifier">gmb-2025-569964</meta:user-defined>
    <meta:user-defined meta:name="OVERHEIDop.versieInformatie"/>
  </office:meta>
</office:document-meta>
</file>