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Slenakerweg 8, 6271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3 december 2025 een besluit genomen op de aanvraag met zaaknummer Z2025-00000743 voor het verbouwen en renoveren van het rijksmonument (gedeeltelijke legalisatie) op de locatie Slenakerweg 8, 6271PE Gulpen. De vergunning is <text:span text:style-name="nadrukvet">verleend </text:span>en op <text:span text:style-name="nadrukvet">23 decem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6996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6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Beschikking op aanvraag op locatie Slenakerweg 8, 6271PE Gulpen</meta:user-defined>
    <dc:language>nl</dc:language>
    <meta:user-defined meta:name="OVERHEIDop.locatietype/OVERHEIDop.gebiedsmarkering">Vlak</meta:user-defined>
    <meta:user-defined meta:name="DC.title">Kennisgeving besluit op omgevingsvergunning, Slenakerweg 8, 6271PE Gulp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62</meta:user-defined>
    <meta:user-defined meta:name="OVERHEIDop.GmbID/DC.identifier">gmb-2025-569962</meta:user-defined>
    <meta:user-defined meta:name="OVERHEIDop.versieInformatie"/>
  </office:meta>
</office:document-meta>
</file>